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19 637<text:tab/>Vreemdelingenbeleid</text:h>
      <text:h text:style-name="ifm_p_font.bold_size.9.06pt_mt.18.8mm_indent.-58.5mm_ifm" text:outline-level="1">Nr. 855<text:tab/>BRIEF VAN DE MINISTER VAN BINNENLANDSE ZAKEN EN KONINKRIJKSRELATIES EN DE STAATSSECRETARIS VAN JUSTITIE EN VEILIGHEID</text:h>
      <text:p text:style-name="ifm_p_mt.3.76mm_ifm">Aan de Voorzitter van de Tweede Kamer der Staten-Generaal</text:p>
      <text:p text:style-name="ifm_p_mt.3.76mm_ifm">Den Haag, 19 november 2021</text:p>
      <text:p text:style-name="ifm_p_mt.3.76mm_ifm">Bijgaand treft u, in navolging van de brief die u 12 november (Kamerstuk 32 847, nr. 855) heeft ontvangen, een afschrift van de brief aan Commissarissen van de Koning, gedeputeerden, burgemeesters en wethouders<text:note text:id="ID-1021005-d36e88" text:note-class="footnote"><text:note-citation text:label="1 ">1</text:note-citation><text:note-body><text:p text:style-name="ifm_p_font.normal_size.6.93pt_mt..5mm_indent.-0.1161in_mleft.0.1161in_ifm">Raadpleegbaar via www.tweedekamer.nl</text:p></text:note-body></text:note>. Deze brief is verzonden na het plaatsvinden van de Landelijke Regietafel Migratie en Integratie (hierna: LRT) van 18 november jl.</text:p>
      <text:p text:style-name="ifm_p_mt.3.76mm_ifm">Tijdens deze LRT is de conclusie getrokken dat de huidige situatie met betrekking tot de kwantiteit en de kwaliteit van de opvang zorgwekkend blijft, in ieder geval tot het einde van het jaar 2021. Zonder additionele stappen is het onvermijdelijk dat noodopvang noodzakelijk blijft, ook op locaties die op de kritische ondergrens zitten van de wijze waarop we opvang willen vormgeven. Ook het risico op crisisnoodopvang blijft aanwezig.</text:p>
      <text:p text:style-name="ifm_p_mt.3.76mm_ifm">Daarom moet de urgentie behouden worden en zijn extra resultaten noodzakelijk. In bijgaande brief concretiseren wij de aanhoudende korte termijnopgaven ten aanzien van zowel opvang en huisvesting. Tijdens het overleg met de Rijksheren op 22 november a.s. vertalen wij deze opgaven graag naar afspraken over te ondernemen acties. Op veler verzoek geven we in de brief ook een vooruitblik naar 2022 en verder.</text:p>
      <text:p text:style-name="ifm_p_mt.5.08mm_ifm">De Minister van Binnenlandse Zaken en Koninkrijksrelaties,<text:line-break/>K.H.<text:s/>Ollongren</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55<text:tab/><text:page-number text:select-page="current"/></text:p>
      </style:footer>
    </style:master-page>
    <style:master-page xmlns:sdu-fn="http://schema.sdu.nl/2011/07/functions" style:name="Landscape" style:page-layout-name="landscape-margin-text">
      <style:footer>
        <text:p text:style-name="footer">Tweede Kamer, vergaderjaar 2021-2022, 32 847, nr. 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Gezamenlijke opgave opvang en huisvesting vergunninghouders</dc:title>
    <meta:user-defined meta:name="OVERHEIDop.ParlID/DC.identifier">kst-32847-855</meta:user-defined>
    <meta:user-defined meta:name="OVERHEIDop.ondernummer">855</meta:user-defined>
    <meta:user-defined meta:name="DCTERMS.W3CDTF/DCTERMS.available">2022-03-14</meta:user-defined>
    <meta:user-defined meta:name="OVERHEIDop.KamerstukTypen/DC.type">Brief</meta:user-defined>
    <meta:user-defined meta:name="OVERHEIDop.dossiernummer">32847;19637</meta:user-defined>
    <meta:user-defined meta:name="OVERHEIDop.configuratie">https://repository.officiele-overheidspublicaties.nl/MasterConfiguraties/MC-OEP-Kamerstuk-Web/1.2/xml/MC-OEP-Kamerstuk-Web.xml</meta:user-defined>
    <meta:user-defined meta:name="OVERHEIDop.documenttitel">Gezamenlijke opgave opvang en huisvesting vergunninghouders</meta:user-defined>
    <meta:user-defined meta:name="OVERHEIDop.indiener">A. Broekers-Knol</meta:user-defined>
    <meta:user-defined meta:name="OVERHEIDop.indiener">K.H. Ollongr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Integrale visie op de woningmarkt; Brief regering; Gezamenlijke opgave opvang en huisvesting vergunning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