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0
      <text:tab/>MOTIE VAN HET LID BECKERMAN</text:h>
      <text:p text:style-name="ifm_p_ifm">Voorgesteld 23 november 2021</text:p>
      <text:p text:style-name="ifm_p_mt.3.76mm_ifm">De Kamer,</text:p>
      <text:p text:style-name="ifm_p_mt.3.76mm_ifm">gehoord de beraadslaging,</text:p>
      <text:p text:style-name="ifm_p_mt.3.76mm_ifm">constaterende dat steeds meer Nederlandse vakantieparken door bedenkelijke buitenlandse roofinvesteerders opgekocht worden, die inmiddels 54% van alle vakantieparken in bezit hebben;</text:p>
      <text:p text:style-name="ifm_p_mt.3.76mm_ifm">verzoekt de regering om binnen zes maanden een onderzoek af te ronden naar deze opkoop en de wenselijkheid van deze ontwikkelingen op ruimtelijke ordening (met name de natuurgebieden betreffend) en het effect van deze ontwikkelingen op de zittende eigenaren/huurders op deze park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30<text:tab/><text:page-number text:select-page="current"/></text:p>
      </style:footer>
    </style:master-page>
    <style:master-page xmlns:sdu-fn="http://schema.sdu.nl/2011/07/functions" style:name="Landscape" style:page-layout-name="landscape-margin-text">
      <style:footer>
        <text:p text:style-name="footer">Tweede Kamer, vergaderjaar 2021-2022, 32 847,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onderzoek naar opkoop van vakantieparken door buitenlandse roofinvesteerders</dc:title>
    <meta:user-defined meta:name="OVERHEIDop.ParlID/DC.identifier">kst-32847-830</meta:user-defined>
    <meta:user-defined meta:name="OVERHEIDop.ondernummer">830</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het lid Beckerman over een onderzoek naar opkoop van vakantieparken door buitenlandse roofinvesteerders</meta:user-defined>
    <meta:user-defined meta:name="OVERHEIDop.indiener">S.M. Beckerma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het lid Beckerman over een onderzoek naar opkoop van vakantieparken door buitenlandse roofinveste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