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80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809<text:tab/>BRIEF VAN DE MINISTER VAN BINNENLANDSE ZAKEN EN KONINKRIJKSRELATIES</text:h>
      <text:p text:style-name="ifm_p_mt.3.76mm_ifm">Aan de Voorzitter van de Tweede Kamer der Staten-Generaal</text:p>
      <text:p text:style-name="ifm_p_mt.3.76mm_ifm">Den Haag, 14 juli 2021</text:p>
      <text:p text:style-name="ifm_p_mt.3.76mm_ifm">Ter uitvoering van de motie van de leden Koerhuis en Dik-Faber (Kamerstuk 35 570 VII, nr. 45) die opriep tot aansluiting van de regio Amersfoort bij de Woondeal Regio Utrecht, bied ik u hierbij de ondertekende Woondeal Addendum Regio Amersfoort aan. Hiermee doe ik tevens de motie van de leden Ronnes en Van Eijs (Kamerstuk 32 847, nr. 599) af, die mij opriep in de nog te sluiten woondeals expliciet aandacht te besteden aan voldoende middeldure koopwoningen en woningen voor koopstarters. Dit Addendum is medeondertekend door de gedeputeerden van provincie Utrecht en Gelderland, de wethouders van de gemeenten Amersfoort, Baarn, Barneveld, Bunschoten, Eemnes, Leusden, Nijkerk, Soest en Woudenberg, de 8 betrokken woningbouwcorporaties en de Regio U-16.</text:p>
      <text:p text:style-name="ifm_p_mt.3.76mm_ifm">Met dit Addendum wordt een langjarig partnerschap aangegaan om de opgaven vorm te geven op het gebied van de versnelling van de woningbouw met betaalbare en ook middeldure woningen, de multimodale bereikbaarheid en OV, woonruimte voor aandachtsgroepen waaronder ouderen, vitaliteit van buurten en op het gebied van duurzaamheid en circulaire woningbouw.</text:p>
      <text:p text:style-name="ifm_p_ifm">Het Addendum sluit geheel aan op de afspraken en de samenwerking in de Woondeal Regio Utrecht van 27 juni 2019 (Kamerstuk 32 847, nr. 543).</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847, nr. 809<text:tab/><text:page-number text:select-page="current"/></text:p>
      </style:footer>
    </style:master-page>
    <style:master-page xmlns:sdu-fn="http://schema.sdu.nl/2011/07/functions" style:name="Landscape" style:page-layout-name="landscape-margin-text">
      <style:footer>
        <text:p text:style-name="footer">Tweede Kamer, vergaderjaar 2020-2021, 32 847, nr. 8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tegrale visie op de woningmarkt; Brief regering; Woondeal Addendum Regio Amersfoort, addendum bij Woondeal Regio Utrecht</dc:title>
    <meta:user-defined meta:name="OVERHEIDop.ParlID/DC.identifier">kst-32847-809</meta:user-defined>
    <meta:user-defined meta:name="OVERHEIDop.ondernummer">809</meta:user-defined>
    <meta:user-defined meta:name="DCTERMS.W3CDTF/DCTERMS.available">2021-07-20</meta:user-defined>
    <meta:user-defined meta:name="OVERHEIDop.KamerstukTypen/DC.type">Brief</meta:user-defined>
    <meta:user-defined meta:name="OVERHEIDop.dossiernummer">32847</meta:user-defined>
    <meta:user-defined meta:name="OVERHEIDop.documenttitel">Woondeal Addendum Regio Amersfoort, addendum bij Woondeal Regio Utrecht</meta:user-defined>
    <meta:user-defined meta:name="OVERHEIDop.indiener">K.H. Ollongren</meta:user-defined>
    <meta:user-defined meta:name="OVERHEIDop.dossiertitel">Integrale visie op de woningmark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7-14</meta:user-defined>
    <meta:user-defined meta:name="DC.title">Integrale visie op de woningmarkt; Brief regering; Woondeal Addendum Regio Amersfoort, addendum bij Woondeal Regio Ut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