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81
      <text:tab/>MOTIE VAN HET LID GRINWIS</text:h>
      <text:p text:style-name="ifm_p_ifm">Voorgesteld 7 juli 2021</text:p>
      <text:p text:style-name="ifm_p_mt.3.76mm_ifm">De Kamer,</text:p>
      <text:p text:style-name="ifm_p_mt.3.76mm_ifm">gehoord de beraadslaging,</text:p>
      <text:p text:style-name="ifm_p_mt.3.76mm_ifm">constaterende dat een groot deel van de voorgenomen woningbouw niet op de hooggelegen zandgronden, maar in gebieden met een potentieel significant overstromingsrisico is ingepland;</text:p>
      <text:p text:style-name="ifm_p_mt.3.76mm_ifm">overwegende dat aan buitendijkse woningen extra eisen worden gesteld om schade bij overstroming te voorkomen, dat deze eisen logischerwijs niet gelden voor binnendijkse woningen, maar dat binnendijks wel lessen geleerd kunnen worden van buitendijks bouwen;</text:p>
      <text:p text:style-name="ifm_p_mt.3.76mm_ifm">verzoekt de regering, om in samenwerking met de Unie van Waterschappen en de deltacommissaris de bouwvoorschriften tegen het licht te houden en waterrobuust en klimaatadaptief te maken, en daarbij onder meer lessen te trekken uit de bouw van buitendijkse woningen voor het bouwen van binnendijkse woningen in gebieden met een potentieel significant overstromingsrisico,</text:p>
      <text:p text:style-name="ifm_p_mt.3.76mm_ifm">en gaat over tot de orde van de dag.</text:p>
      <text:p text:style-name="ifm_p_mt.3.76mm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81<text:tab/><text:page-number text:select-page="current"/></text:p>
      </style:footer>
    </style:master-page>
    <style:master-page xmlns:sdu-fn="http://schema.sdu.nl/2011/07/functions" style:name="Landscape" style:page-layout-name="landscape-margin-text">
      <style:footer>
        <text:p text:style-name="footer">Tweede Kamer, vergaderjaar 2020-2021, 32 847, nr. 7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Grinwis over het trekken van lessen uit de bouw van buitendijkse woningen voor het bouwen van binnendijkse woningen</dc:title>
    <meta:user-defined meta:name="OVERHEIDop.ParlID/DC.identifier">kst-32847-781</meta:user-defined>
    <meta:user-defined meta:name="OVERHEIDop.ondernummer">781</meta:user-defined>
    <meta:user-defined meta:name="DCTERMS.W3CDTF/DCTERMS.available">2021-07-08</meta:user-defined>
    <meta:user-defined meta:name="OVERHEIDop.KamerstukTypen/DC.type">Motie</meta:user-defined>
    <meta:user-defined meta:name="OVERHEIDop.dossiernummer">32847</meta:user-defined>
    <meta:user-defined meta:name="OVERHEIDop.documenttitel">Motie van het lid Grinwis over het trekken van lessen uit de bouw van buitendijkse woningen voor het bouwen van binnendijkse woningen</meta:user-defined>
    <meta:user-defined meta:name="OVERHEIDop.indiener">P.A. Grinwis</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Integrale visie op de woningmarkt; Motie; Motie van het lid Grinwis over het trekken van lessen uit de bouw van buitendijkse woningen voor het bouwen van binnendijkse 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