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80
      <text:tab/>MOTIE VAN HET LID GRINWIS</text:h>
      <text:p text:style-name="ifm_p_ifm">Voorgesteld 7 juli 2021</text:p>
      <text:p text:style-name="ifm_p_mt.3.76mm_ifm">De Kamer,</text:p>
      <text:p text:style-name="ifm_p_mt.3.76mm_ifm">gehoord de beraadslaging,</text:p>
      <text:p text:style-name="ifm_p_mt.3.76mm_ifm">constaterende dat bijna 60% van Nederland overstroombaar is, dat grote delen te maken hebben met bodemdaling en dat de schade door droogte, wateroverlast en hitte in het bebouwde gebied kan oplopen tot wel 124 miljard euro in 2050 volgens de Unie van Waterschappen;</text:p>
      <text:p text:style-name="ifm_p_mt.3.76mm_ifm">overwegende dat veel woningbouwplannen stammen uit de periode voor de kredietcrisis van 2008, toen de klimaatopgaven in de gebouwde omgeving niet scherp in beeld waren en de plannen daarmee vaak niet klimaatadaptief en waterrobuust waren en zijn;</text:p>
      <text:p text:style-name="ifm_p_mt.3.76mm_ifm">verzoekt de regering, om water en wateropgaven een sturend onderdeel te laten zijn bij ruimtelijkeordenings- en woningbouwvraagstukken;</text:p>
      <text:p text:style-name="ifm_p_mt.3.76mm_ifm">verzoekt de regering tevens, om klimaatadaptieve en waterrobuuste inrichting als voorwaarde te stellen, ten minste bij door haar meegefinancierde woningbouwproject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80<text:tab/><text:page-number text:select-page="current"/></text:p>
      </style:footer>
    </style:master-page>
    <style:master-page xmlns:sdu-fn="http://schema.sdu.nl/2011/07/functions" style:name="Landscape" style:page-layout-name="landscape-margin-text">
      <style:footer>
        <text:p text:style-name="footer">Tweede Kamer, vergaderjaar 2020-2021, 32 847,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Grinwis over wateropgaven een sturend onderdeel laten zijn bij ruimtelijkeordenings- en woningbouwvraagstukken</dc:title>
    <meta:user-defined meta:name="OVERHEIDop.ParlID/DC.identifier">kst-32847-780</meta:user-defined>
    <meta:user-defined meta:name="OVERHEIDop.ondernummer">780</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het lid Grinwis over wateropgaven een sturend onderdeel laten zijn bij ruimtelijkeordenings- en woningbouwvraagstukken</meta:user-defined>
    <meta:user-defined meta:name="OVERHEIDop.indiener">P.A. Grinwis</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Grinwis over wateropgaven een sturend onderdeel laten zijn bij ruimtelijkeordenings- en woningbouwvraag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