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36
      <text:tab/>MOTIE VAN HET LID KOERHUI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in de regio Zwolle-Deventer en Apeldoorn veel gebouwd moet worden;</text:p>
      <text:p text:style-name="ifm_p_mt.3.76mm_ifm">constaterende dat het kabinet veel woondeals sluit;</text:p>
      <text:p text:style-name="ifm_p_mt.3.76mm_ifm">overwegende dat de regio Oost een Woonakkoord Oost heeft aangeboden;</text:p>
      <text:p text:style-name="ifm_p_mt.3.76mm_ifm">overwegende dat de regering al de Woondeal Arnhem-Nijmegen heeft gesloten;</text:p>
      <text:p text:style-name="ifm_p_mt.3.76mm_ifm">verzoekt de regering, om in gesprek te gaan met de betreffende gemeenten over een woondeal Zwolle-Deventer, eventueel aangevuld met Apeldoor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een woondeal Zwolle-Deventer</dc:title>
    <meta:user-defined meta:name="OVERHEIDop.ParlID/DC.identifier">kst-32847-736</meta:user-defined>
    <meta:user-defined meta:name="OVERHEIDop.ondernummer">736</meta:user-defined>
    <meta:user-defined meta:name="DCTERMS.W3CDTF/DCTERMS.available">2021-04-1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een woondeal Zwolle-Deventer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tegrale visie op de woningmarkt; Motie; Motie van het lid Koerhuis over een woondeal Zwolle-Deven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