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4
      <text:tab/>MOTIE VAN DE LEDEN BOULAKJAR EN KOERHUI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Nederland een grote woningbouwopgave kent;</text:p>
      <text:p text:style-name="ifm_p_mt.3.76mm_ifm">overwegende dat prefabwoningen op korte termijn een bijdrage kunnen leveren aan het terugdringen van het woningtekort;</text:p>
      <text:p text:style-name="ifm_p_mt.3.76mm_ifm">overwegende dat prefabwoningbouwers nog tegen belemmeringen oplopen om woningen te realiseren, bijvoorbeeld door gebrek aan locaties en vergunningverlening;</text:p>
      <text:p text:style-name="ifm_p_mt.3.76mm_ifm">verzoekt de regering, om geconstateerde belemmeringen rondom het plaatsen van prefabwoningen, zoals locaties en vergunningverlening, in kaart te brengen en oplossingen hiervoor uit te werken met betrokken partijen,</text:p>
      <text:p text:style-name="ifm_p_mt.3.76mm_ifm">en gaat over tot de orde van de dag.</text:p>
      <text:p text:style-name="ifm_p_mt.3.76mm_ifm">Boulakjar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Boulakjar en Koerhuis over het oplossen van belemmeringen rondom prefabwoningen</dc:title>
    <meta:user-defined meta:name="OVERHEIDop.ParlID/DC.identifier">kst-32847-734</meta:user-defined>
    <meta:user-defined meta:name="OVERHEIDop.ondernummer">734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Boulakjar en Koerhuis over het oplossen van belemmeringen rondom prefabwoningen</meta:user-defined>
    <meta:user-defined meta:name="OVERHEIDop.indiener">D.A.N. Koerhuis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de leden Boulakjar en Koerhuis over het oplossen van belemmeringen rondom prefab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