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6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672
      <text:tab/>BRIEF VAN DE MINISTER VAN BINNENLANDSE ZAKEN EN KONINKRIJKSRELATIES</text:h>
      <text:p text:style-name="ifm_p_mt.3.76mm_ifm">Aan de Voorzitter van de Tweede Kamer der Staten-Generaal</text:p>
      <text:p text:style-name="ifm_p_mt.3.76mm_ifm">Den Haag, 26 juni 2020</text:p>
      <text:p text:style-name="ifm_p_mt.3.76mm_ifm">Doorbouwen is van groot belang om het woningtekort op te lossen. Tegelijkertijd wordt het voor gemeenten door de stikstofproblematiek, de coronacrisis en soms ook personele problemen steeds complexer. Een van de maatregelen waarmee ik gemeenten ondersteun is via het Expertteam Woningbouw. Met de kennis en expertise van experts help ik lokale partijen gericht bij het wegnemen van knelpunten bij de ontwikkeling van nieuwe woningbouwlocaties. Met deze brief bied ik u het jaarverslag 2019 van het Expertteam aan<text:note text:id="ID-941748-d36e53" text:note-class="footnote"><text:note-citation text:label="1 ">1</text:note-citation><text:note-body><text:p text:style-name="ifm_p_font.normal_size.6.93pt_mt..5mm_indent.-0.1161in_mleft.0.1161in_ifm">Raadpleegbaar via www.tweedekamer.nl</text:p></text:note-body></text:note> en informeer ik u over de resultaten.</text:p>
      <text:p text:style-name="ifm_p_mt.3.76mm_ifm">Uit het jaarverslag blijkt dat er afgelopen jaar door het hele land opdrachten zijn uitgevoerd met casusgerichte ondersteuning door onafhankelijke experts. De experts brengen kennis in en fungeren als klankbord voor gemeenten. Zo bieden ze oplossingen voor vastgelopen of vertraagde woningbouwontwikkelingen. Daarnaast hebben experts gemeenten ondersteund bij het uitwerken van plannen om tijdelijke woningen te bouwen.</text:p>
      <text:p text:style-name="ifm_p_mt.3.76mm_ifm">Het belang van het inzetten van de kennis en ervaring van experts is in deze tijd, waarin terugdringen van het hoge woningtekort en bevorderen dat de sector door kan blijven bouwen hand in hand gaan, alleen maar toegenomen. In 2020 gaat het Expertteam Woningbouw daarom in de eerste plaats verder met zijn reguliere trajecten. Daarnaast hebben de experts in de afgelopen maanden gemeenten via korte, interactieve sessies ondersteund bij het opstellen van aanvragen voor de Woningbouwimpuls. Deze ondersteuning zullen experts blijven bieden bij nieuwe aanvragen, maar ook bij andere knelpunten waar een korte interventie passend is.</text:p>
      <text:p text:style-name="ifm_p_mt.3.76mm_ifm">Op deze manier heeft het Expertteam Woningbouw meerdere instrumenten in handen om via maatwerk te helpen bij het vlottrekken van lokale woningbouwprocessen. Zo blijven de experts ook in de toekomst bijdragen aan de realisatie van meer woning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47, nr. 672<text:tab/><text:page-number text:select-page="current"/></text:p>
      </style:footer>
    </style:master-page>
    <style:master-page xmlns:sdu-fn="http://schema.sdu.nl/2011/07/functions" style:name="Landscape" style:page-layout-name="landscape-margin-text">
      <style:footer>
        <text:p text:style-name="footer">Tweede Kamer, vergaderjaar 2019-2020, 32 847, nr. 6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Rapportage Expertteam Woningmarkt 2019</dc:title>
    <meta:user-defined meta:name="OVERHEIDop.ParlID/DC.identifier">kst-32847-672</meta:user-defined>
    <meta:user-defined meta:name="OVERHEIDop.ondernummer">672</meta:user-defined>
    <meta:user-defined meta:name="DCTERMS.W3CDTF/DCTERMS.available">2020-07-28</meta:user-defined>
    <meta:user-defined meta:name="OVERHEIDop.KamerstukTypen/DC.type">Brief</meta:user-defined>
    <meta:user-defined meta:name="OVERHEIDop.dossiernummer">32847</meta:user-defined>
    <meta:user-defined meta:name="OVERHEIDop.documenttitel">Rapportage Expertteam Woningmarkt 2019</meta:user-defined>
    <meta:user-defined meta:name="OVERHEIDop.Parlementair/DC.type">Kamerstuk</meta:user-defined>
    <meta:user-defined meta:name="OVERHEIDop.indiener">K.H. Ollongren</meta:user-defined>
    <meta:user-defined meta:name="OVERHEIDop.vergaderjaar">2019-2020</meta:user-defined>
    <meta:user-defined meta:name="OVERHEIDop.dossiertitel">Integrale visie op de woningmarkt</meta:user-defined>
    <meta:user-defined meta:name="OVERHEID.StatenGeneraal/DC.creator">Tweede Kamer der Staten-Generaal</meta:user-defined>
    <dc:language>nl</dc:language>
    <meta:user-defined meta:name="DCTERMS.alternative"/>
    <meta:user-defined meta:name="DC.title">Integrale visie op de woningmarkt; Brief regering; Rapportage Expertteam Woningmarkt 2019</meta:user-defined>
    <meta:user-defined meta:name="OVERHEIDop.publicationName">Kamerstuk</meta:user-defined>
    <meta:user-defined meta:name="OVERHEID.Organisatietype/OVERHEID.organisationType">staten generaal</meta:user-defined>
    <meta:user-defined meta:name="DCTERMS.W3CDTF/DCTERMS.issued">2020-06-26</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