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57
      <text:tab/>MOTIE VAN HET LID TERPSTRA </text:h>
      <text:p text:style-name="ifm_p_ifm">Voorgesteld 2 juli 2020</text:p>
      <text:p text:style-name="ifm_p_mt.3.76mm_ifm">De Kamer,</text:p>
      <text:p text:style-name="ifm_p_mt.3.76mm_ifm">gehoord de beraadslaging,</text:p>
      <text:p text:style-name="ifm_p_mt.3.76mm_ifm">overwegende dat er geen inzicht noch overzicht is van alle locaties waar grote aantallen woningen gebouwd kunnen worden doch waar het maar niet van de grond komt;</text:p>
      <text:p text:style-name="ifm_p_mt.3.76mm_ifm">overwegende dat er evenmin goed inzicht is in de achtergronden en oorzaken van het achterwege blijven van bouwactiviteiten;</text:p>
      <text:p text:style-name="ifm_p_mt.3.76mm_ifm">verzoekt de regering, met de provincies en andere stakeholders in kaart te brengen wat de grote locaties zijn waar in principe woningen gebouwd kunnen worden en daarbij aan te geven wat de reden van vertraging is, in hoeverre ontsluiting een rol speelt en op welke wijze ontwikkeling bespoedigd kan worden;</text:p>
      <text:p text:style-name="ifm_p_mt.3.76mm_ifm">verzoekt de regering tevens, daarbij de locatie Rijnenburg bij Utrecht expliciet te betrekken;</text:p>
      <text:p text:style-name="ifm_p_ifm">verzoekt de regering verder de Kamer daarover dit najaar te berichten,</text:p>
      <text:p text:style-name="ifm_p_mt.3.76mm_ifm">en gaat over tot de orde van de dag.</text:p>
      <text:p text:style-name="ifm_p_mt.3.76mm_ifm">Terp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47, nr. 657<text:tab/><text:page-number text:select-page="current"/></text:p>
      </style:footer>
    </style:master-page>
    <style:master-page xmlns:sdu-fn="http://schema.sdu.nl/2011/07/functions" style:name="Landscape" style:page-layout-name="landscape-margin-text">
      <style:footer>
        <text:p text:style-name="footer">Tweede Kamer, vergaderjaar 2019-2020, 32 847, nr. 6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Motie; Motie van het lid Terpstra over in kaart brengen van de grote locaties waar woningen gebouwd kunnen worden</dc:title>
    <meta:user-defined meta:name="OVERHEIDop.ParlID/DC.identifier">kst-32847-657</meta:user-defined>
    <meta:user-defined meta:name="OVERHEIDop.ondernummer">657</meta:user-defined>
    <meta:user-defined meta:name="DCTERMS.W3CDTF/DCTERMS.available">2020-07-06</meta:user-defined>
    <meta:user-defined meta:name="OVERHEIDop.KamerstukTypen/DC.type">Motie</meta:user-defined>
    <meta:user-defined meta:name="OVERHEIDop.dossiernummer">32847</meta:user-defined>
    <meta:user-defined meta:name="OVERHEIDop.documenttitel">Motie van het lid Terpstra over in kaart brengen van de grote locaties waar woningen gebouwd kunnen worden</meta:user-defined>
    <meta:user-defined meta:name="OVERHEIDop.Parlementair/DC.type">Kamerstuk</meta:user-defined>
    <meta:user-defined meta:name="OVERHEIDop.indiener">J.H. Terpstra</meta:user-defined>
    <meta:user-defined meta:name="OVERHEIDop.vergaderjaar">2019-2020</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Motie; Motie van het lid Terpstra over in kaart brengen van de grote locaties waar woningen gebouwd kunnen wor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