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6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631
      <text:tab/>MOTIE VAN HET LID KROL 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overwegende dat de Stimuleringsregeling Wonen en Zorg (SZW) nu alleen gebruikt kan worden door particulieren;</text:p>
      <text:p text:style-name="ifm_p_mt.3.76mm_ifm">overwegende dat er behoefte is aan conceptontwikkeling voor woon-zorgcombinaties;</text:p>
      <text:p text:style-name="ifm_p_mt.3.76mm_ifm">verzoekt de regering, de Stimuleringsregeling Wonen en Zorg open te stellen voor woningbouwcorporaties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6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6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rol over de Stimuleringsregeling Wonen en Zorg openstellen voor woningbouwcorporaties</dc:title>
    <meta:user-defined meta:name="OVERHEIDop.ParlID/DC.identifier">kst-32847-631</meta:user-defined>
    <meta:user-defined meta:name="OVERHEIDop.ondernummer">631</meta:user-defined>
    <meta:user-defined meta:name="DCTERMS.W3CDTF/DCTERMS.available">2020-02-20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rol over de Stimuleringsregeling Wonen en Zorg openstellen voor woningbouwcorporaties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rol over de Stimuleringsregeling Wonen en Zorg openstellen voor woningbouwcorpo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