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22
      <text:tab/>MOTIE VAN DE LEDEN KOERHUIS EN VAN EIJS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er grote druk op de woningmarkt is;</text:p>
      <text:p text:style-name="ifm_p_mt.3.76mm_ifm">constaterende dat ongeveer een derde van de recreatieparken in Nederland geen toeristisch toekomstperspectief heeft en er bij 10% van de parken sprake is van veiligheids- en leefbaarheidsproblematiek;</text:p>
      <text:p text:style-name="ifm_p_mt.3.76mm_ifm">constaterende dat de bestaande regeling om persoonsgebonden vergunningen af te geven voor personen die voor 2003 in een recreatiewoning hebben gewoond niet meer actueel is;</text:p>
      <text:p text:style-name="ifm_p_mt.3.76mm_ifm">overwegende dat een deel van deze groep die in een recreatiewoning woont noodgedwongen een extra adres aanhoudt, en dit een ongewenst effect heeft gezien de drukte op de woningmarkt;</text:p>
      <text:p text:style-name="ifm_p_mt.3.76mm_ifm">verzoekt de regering, om gemeenten vanaf 2021 de mogelijkheid te geven om snel permanente bewoning van recreatiewoningen toe te staan, waarbij:</text:p>
      <text:p text:style-name="ifm_p_ifm">de regeling wordt geactualiseerd om objectgebonden vergunningen af te geven voor recreatiewoningen die voor 2019 zijn gebouwd;</text:p>
      <text:p text:style-name="ifm_p_ifm">recreatiewoningen moeten voldoen aan het bouwbesluit;</text:p>
      <text:p text:style-name="ifm_p_ifm">geen strengere eisen worden gesteld aan omliggende bedrijven,</text:p>
      <text:p text:style-name="ifm_p_mt.3.76mm_ifm">en gaat over tot de orde van de dag.</text:p>
      <text:p text:style-name="ifm_p_mt.3.76mm_ifm">Koerhuis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Koerhuis en Van Eijs over gemeenten de mogelijkheid geven om permanente bewoning van recreatiewoningen toe te staan</dc:title>
    <meta:user-defined meta:name="OVERHEIDop.ParlID/DC.identifier">kst-32847-622</meta:user-defined>
    <meta:user-defined meta:name="OVERHEIDop.ondernummer">622</meta:user-defined>
    <meta:user-defined meta:name="DCTERMS.W3CDTF/DCTERMS.available">2020-02-20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Koerhuis en Van Eijs over gemeenten de mogelijkheid geven om permanente bewoning van recreatiewoningen toe te staan</meta:user-defined>
    <meta:user-defined meta:name="OVERHEIDop.Parlementair/DC.type">Kamerstuk</meta:user-defined>
    <meta:user-defined meta:name="OVERHEIDop.indiener">J.M. van Eijs</meta:user-defined>
    <meta:user-defined meta:name="OVERHEIDop.indiener">D.A.N. Koerhui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Koerhuis en Van Eijs over gemeenten de mogelijkheid geven om permanente bewoning van recreatiewoningen toe te 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