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17
      <text:tab/>MOTIE VAN HET LID BECKERMAN C.S.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overwegende dat een onafhankelijke en gedegen analyse van de huidige wooncrisis in al zijn facetten ontbreekt;</text:p>
      <text:p text:style-name="ifm_p_mt.3.76mm_ifm">verzoekt de regering, een onafhankelijke commissie onderzoek te laten doen en een stelselanalyse op te laten stellen naar de huidige woningnood en problemen met betaalbaarheid in koop- en huursector,</text:p>
      <text:p text:style-name="ifm_p_mt.3.76mm_ifm">en gaat over tot de orde van de dag.</text:p>
      <text:p text:style-name="ifm_p_mt.3.76mm_ifm">Beckerman</text:p>
      <text:p text:style-name="ifm_p_ifm">Smeulders</text:p>
      <text:p text:style-name="ifm_p_ifm">Nijboer</text:p>
      <text:p text:style-name="ifm_p_ifm">Krol</text:p>
      <text:p text:style-name="ifm_p_ifm">Van Esch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een onafhankelijke commissie onderzoek laten doen naar de huidige woningnood</dc:title>
    <meta:user-defined meta:name="OVERHEIDop.ParlID/DC.identifier">kst-32847-617</meta:user-defined>
    <meta:user-defined meta:name="OVERHEIDop.ondernummer">617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c.s. over een onafhankelijke commissie onderzoek laten doen naar de huidige woningnood</meta:user-defined>
    <meta:user-defined meta:name="OVERHEIDop.Parlementair/DC.type">Kamerstuk</meta:user-defined>
    <meta:user-defined meta:name="OVERHEIDop.indiener">F. Azarkan</meta:user-defined>
    <meta:user-defined meta:name="OVERHEIDop.indiener">E.M. van Esch</meta:user-defined>
    <meta:user-defined meta:name="OVERHEIDop.indiener">H.C.M. Krol</meta:user-defined>
    <meta:user-defined meta:name="OVERHEIDop.indiener">H. Nijboer</meta:user-defined>
    <meta:user-defined meta:name="OVERHEIDop.indiener">P.H.M. Smeulders</meta:user-defined>
    <meta:user-defined meta:name="OVERHEIDop.indiener">S.M. Beckerman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c.s. over een onafhankelijke commissie onderzoek laten doen naar de huidige woningno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