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13
      <text:tab/>MOTIE VAN DE LEDEN RONNES EN DIK-FABER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overwegende dat de omvang van het tekort aan woningen groot is en dat daarom gezocht moet worden naar grote locaties waar veel woningen gebouwd kunnen worden;</text:p>
      <text:p text:style-name="ifm_p_mt.3.76mm_ifm">overwegende dat leefbaarheid in kleinere dorpen en krimpgebieden onder druk staat vanwege wegtrekkende bewoners;</text:p>
      <text:p text:style-name="ifm_p_mt.3.76mm_ifm">verzoekt de regering, erop toe te zien dat de ontwikkeling van grootschalige bouwlocaties niet ten koste gaat van de noodzakelijke kleinschalige nieuwbouw in plattelandsgemeenten en kleine kernen,</text:p>
      <text:p text:style-name="ifm_p_mt.3.76mm_ifm">en gaat over tot de orde van de dag.</text:p>
      <text:p text:style-name="ifm_p_mt.3.76mm_ifm">Ronn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Dik-Faber over geen grootschalige bouwlocaties ten koste van kleinschalige nieuwbouw in plattelandsgemeenten</dc:title>
    <meta:user-defined meta:name="OVERHEIDop.ParlID/DC.identifier">kst-32847-613</meta:user-defined>
    <meta:user-defined meta:name="OVERHEIDop.ondernummer">613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Ronnes en Dik-Faber over geen grootschalige bouwlocaties ten koste van kleinschalige nieuwbouw in plattelandsgemeenten</meta:user-defined>
    <meta:user-defined meta:name="OVERHEIDop.Parlementair/DC.type">Kamerstuk</meta:user-defined>
    <meta:user-defined meta:name="OVERHEIDop.indiener">R.K. Dik-Faber</meta:user-defined>
    <meta:user-defined meta:name="OVERHEIDop.indiener">H.A.G. Ronne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Dik-Faber over geen grootschalige bouwlocaties ten koste van kleinschalige nieuwbouw in plattelands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