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10
      <text:tab/>GEWIJZIGDE MOTIE VAN HET LID NIJBOER TER VERVANGING VAN DIE GEDRUKT ONDER NR. 590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overwegende dat er woningnood is;</text:p>
      <text:p text:style-name="ifm_p_mt.3.76mm_ifm">overwegende dat speculanten vanwege winstoogmerk soms gronden braak laten liggen;</text:p>
      <text:p text:style-name="ifm_p_mt.3.76mm_ifm">verzoekt het kabinet, onderzoek te doen naar wettelijke mogelijkheden voor gemeenten om braakliggende terreinen te benut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het lid Nijboer over wettelijke maatregelen voor gemeenten om braakliggende terreinen te benutten (t.v.v. 32847-590)</dc:title>
    <meta:user-defined meta:name="OVERHEIDop.ParlID/DC.identifier">kst-32847-610</meta:user-defined>
    <meta:user-defined meta:name="OVERHEIDop.ondernummer">610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Nijboer over wettelijke maatregelen voor gemeenten om braakliggende terreinen te benutten (t.v.v. 32847-590)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 (gewijzigd/nader); Gewijzigde motie van het lid Nijboer over wettelijke maatregelen voor gemeenten om braakliggende terreinen te benutten (t.v.v. 32847-59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