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41
      <text:tab/>MOTIE VAN HET LID BECKERMAN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overwegende dat de hoeveelheid betaalbare huurwoningen is afgenomen de laatste jaren en de wachtlijsten ervoor groeien;</text:p>
      <text:p text:style-name="ifm_p_mt.3.76mm_ifm">verzoekt de regering, te stoppen met het verkopen van sociale huurwoningen aan derden anders dan de huidige bewoners of andere woningcorporatie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7, nr. 5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7, nr. 5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Beckerman over stoppen met de verkoop van sociale huurwoningen</dc:title>
    <meta:user-defined meta:name="OVERHEIDop.ParlID/DC.identifier">kst-32847-541</meta:user-defined>
    <meta:user-defined meta:name="OVERHEIDop.ondernummer">541</meta:user-defined>
    <meta:user-defined meta:name="DCTERMS.W3CDTF/DCTERMS.available">2019-06-2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over stoppen met de verkoop van sociale huurwoningen</meta:user-defined>
    <meta:user-defined meta:name="OVERHEIDop.Parlementair/DC.type">Kamerstuk</meta:user-defined>
    <meta:user-defined meta:name="OVERHEIDop.indiener">S.M. Beckerman</meta:user-defined>
    <meta:user-defined meta:name="OVERHEIDop.vergaderjaar">2018-2019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eckerman over stoppen met de verkoop van sociale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