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oktober 2011</text:p>
      <text:p text:style-name="algemeen">Het is mijn inzet om steden en dorpen in Nederland leefbaar te maken en te houden. Daarmee heeft het kabinet de specifieke
                  benadering van wijken met de grootste achterstanden verbreed naar aandacht voor leefbaarheid in alle buurten, wijken en krimpgebieden.
                  De reeds door u ontvangen<text:note text:id="ID-136435-d28e124" text:note-class="footnote"><text:note-citation text:label="1">1</text:note-citation><text:note-body><text:p> TK 2011–2012 32 847, nr. 4.
               </text:p></text:note-body></text:note>  bevindingen van de Visitatiecommissie Wijkenaanpak<text:note text:id="ID-136435-d28e133" text:note-class="footnote"><text:note-citation text:label="2">2</text:note-citation><text:note-body><text:p> De bevindingen gelden tevens als de u toegezegde beleidsdoorlichting van het wijkgerichte werken.</text:p></text:note-body></text:note> bieden voldoende handvatten voor lokale partijen om leefbaarheidsvraagstukken op te pakken.
               </text:p>
      <text:p text:style-name="algemeen">Bijgaand doe ik uw Kamer een aantal onderzoeken en monitors toekomen<text:note text:id="n1" text:note-class="footnote"><text:note-citation text:label="3">3</text:note-citation><text:note-body><text:p>Ter inzage gelegd bij het Centraal Informatiepunt Tweede Kamer.</text:p></text:note-body></text:note>  die zijn uitgevoerd om de voortgang op leefbaarheid te meten. Het betreft vooraleerst de u jaarlijks toegezegde Voortgangsrapportage
                  Wijken in Uitvoering 2011. In dit magazine zijn de resultaten van de gebiedsgerichte aanpak van de afgelopen periode in wijken
                  met grote leefbaarheidsopgaven opgenomen, waaronder die in de 40 aandachtswijken. Per stad en wijk is zichtbaar gemaakt wat
                  de vorderingen zijn op de leefgebieden wonen, werken, onderwijs, gezondheid en veiligheid.
               </text:p>
      <text:p text:style-name="algemeen">Voorts treft u de volgende onderzoeken en monitors aan die in het kader van de woon- en leefomgeving uitgevoerd zijn:</text:p>
      <text:list text:style-name="list-style-1">
        <text:list-item>
          <text:p text:style-name="list.start">Waterbedeffecten van het wijkenbeleid, 2008–2010 eerste herhalingsmeting;
                     </text:p>
        </text:list-item>
        <text:list-item>
          <text:p text:style-name="list.cont">Advies van de Wetenschappelijke Commissie Wijkenaanpak;
                     </text:p>
        </text:list-item>
        <text:list-item>
          <text:p text:style-name="list.cont">Bewonerspeilingen aandachtswijken: Rapportage 2011 – Resultaten per gemeente;
                     </text:p>
        </text:list-item>
        <text:list-item>
          <text:p text:style-name="list.end">De publicatie Leefbaarheid in balans.
                     </text:p>
        </text:list-item>
      </text:list>
      <text:p text:style-name="algemeen">Over het geheel genomen is de gemiddelde leefbaarheidsscore in Nederland als totaal licht verslechterd. Dat blijkt uit de
                  publicatie <text:span text:style-name="cur">Leefbaarheid in balans, ontwikkelingen van de leefbaarheid in de periode 2008–2010 op basis van de leefbaarometer</text:span>
                  <text:note text:id="ID-136435-d28e175" text:note-class="footnote"><text:note-citation text:label="4">4</text:note-citation><text:note-body><text:p>www.rijksoverheid.nl/documenten-en-</text:p><text:p>publicaties/rapporten/2011/07/30/</text:p><text:p>leefbaarheid-in-balans.html</text:p></text:note-body></text:note>.Het gaat wel om een veel kleinere verslechtering dan vooraf verwacht. De verwachting was namelijk dat door toedoen van de
                  economische crisis leefbaarheid veel meer zou verslechteren. In de 40 aandachtswijken is er gemiddeld genomen sprake geweest
                  van een lichte verbetering. Daarbij zijn er wijken die wat meer vooruitgingen, maar er zijn ook individuele wijken met een
                  verslechtering van de gemiddelde leefbaarheidsscore.
               </text:p>
      <text:p text:style-name="alineagroep">De ontwikkeling in de aandachtswijken zijn in meer detail zichtbaar in de actualisatie van de Outcomemonitor Wijkenaanpak
                     van het CBS.<text:note text:id="ID-136435-d28e195" text:note-class="footnote"><text:note-citation text:label="5">5</text:note-citation><text:note-body><text:p>www.statline.cbs.nl</text:p></text:note-body></text:note> De laatste actualisatie is overigens beperkt en betreft een aantal indicatoren op de terreinen werk, onderwijs en integratie.
                     Daarnaast biedt het CBS voor het eerst data over het aantal arbeidsmigranten uit Midden- en Oost-Europa (MOE-landers).
                  </text:p>
      <text:p text:style-name="alineagroep.end">Hun aandeel is relatief groot  in de wijken Transvaal (Den Haag) en Oud Zuid (Rotterdam). In 2012 ontvangt uw Kamer zoals
                     afgesproken wederom een uitgebreide analyse op basis van de Outcomemonitor.
                  </text:p>
      <text:p text:style-name="tussenkop"><text:span text:style-name="tussenkop_vet">Waterbedeffecten van het wijkenbeleid, 2008–2010 eerste herhalingsmeting</text:span></text:p>
      <text:p text:style-name="algemeen">Omdat concentratie van beleidsmaatregelen in specifieke wijken kan leiden tot verplaatsing van leefbaarheidproblemen naar
                  omliggende gebieden (ook wel waterbedeffect genoemd) is met behulp van de data van de Leefbaarometer, verhuisgegevens en interviews
                  met lokale deskundigen onderzocht in hoeverre dit effect zichtbaar wordt. Uit het door Rigo Research en Atlas voor Gemeenten
                  uitgevoerde onderzoek blijkt dat er vooralsnog geen sprake is van systematische dan wel grootschalige waterbedeffecten vanuit
                  de 40 aandachtswijken naar omliggende wijken of de rest van de stad en regio.
               </text:p>
      <text:p text:style-name="tussenkop"><text:span text:style-name="tussenkop_vet">Advies van de Wetenschappelijke Commissie Wijkenaanpak</text:span></text:p>
      <text:p text:style-name="algemeen">De commissie beoordeelt jaarlijks beleidsonderzoeken die in het kader van de wijkenaanpak zijn uitgevoerd op de kwaliteit
                  van de methodisch-technisch opzet, de uitvoeringskwaliteit en het beleidsrendement. Bovendien geeft de commissie op basis
                  van deze beoordeling aan welke onderzoeken van een dermate hoge kwaliteit zijn dat ze als voorbeeld kunnen dienen en derhalve
                  een brede verspreiding verdienen. In het advies worden drie onderzoeken die in 2010 zijn uitgevoerd beoordeeld met «goed».
                  De onderzoeken «Monitor krachtwijken 2010» van Stadsontwikkeling gemeente Utrecht, «Nieuwbouw, verhuizingen en segregatie:
                  Effecten van nieuwbouw op de bevolkingssamenstelling van stadswijken» van het Planbureau voor de Leefomgeving en «Outcomemonitor
                  Wijkenaanpak: Eerste Voortgangsrapportage» van het CBS zijn volgens de commissie voorbeelden van goed opgezette en uitgevoerde
                  onderzoek, waarmee anderen hun voordeel kunnen doen.
               </text:p>
      <text:p text:style-name="tussenkop"><text:span text:style-name="tussenkop_vet">Bewonerspeilingen Aandachtswijken</text:span></text:p>
      <text:p text:style-name="algemeen">In de «Bewonerspeilingen Aandachtswijken: Rapportage 2011 – Resultaten per gemeente» zijn de meningen van bewoners over hun
                  wijk gebundeld. Over de situatie in hun wijk zijn bewoners uit de aandachtswijken veelal minder tevreden dan bewoners in de
                  stad als geheel, zo blijkt uit de meest recente peiling. Uitzondering vormt het thema bewonersparticipatie en ontwikkeling
                  van de buurt. Op dat thema scoren veel aandachtswijken beter dan het stedelijk gemiddelde. De mening van de bewoners (over
                  de leefbaarheid, de sociale veiligheid en de beleving van buurtproblemen) is sinds de start van de wijkenaanpak weinig veranderd.
                  In zowel de aandachtswijken in de G4 als de aandachtswijken buiten de G4 geldt dat de bewoners per saldo optimistischer zijn
                  over de toekomst dan de bewoners van de gemeenten als geheel. U kunt de peiling inzien via www.rijksoverheid.nl.
               </text:p>
      <text:p text:style-name="algemeen">Zoals gemeld heeft het kabinet de specifieke benadering van wijken met grote achterstanden verbreed naar aandacht voor leefbaarheid
                  in alle wijken, buurten en krimpgebieden. Gepoogd wordt de veelal meerjarige onderzoeken en monitors zoals hierboven beschreven
                  ook breder in te steken. Zo zal de Leefbaarometer  bruikbaar worden gemaakt voor krimpregio’s en zullen volgende voortgangsrapportages
                  vanuit dit bredere perspectief van leefbaarheid worden ingerich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