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4
      <text:tab/>MOTIE VAN HET LID KOERHUI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beleggers concurreren met kopers;</text:p>
      <text:p text:style-name="ifm_p_mt.3.76mm_ifm">overwegende dat maandelijkse inkomensnormen voor kopers die banken moeten hanteren, strakker gemaakt zijn dan maandelijkse inkomensnormen voor huurders die beleggers hanteren;</text:p>
      <text:p text:style-name="ifm_p_mt.3.76mm_ifm">overwegende dat kopers meer maandelijkse lasten hebben dan huurders, maar dat het gat tussen kopen en huren soms heel groot is;</text:p>
      <text:p text:style-name="ifm_p_mt.3.76mm_ifm">verzoekt de regering, om het Nibud hierover een breed onderzoek te laten doen en een brief te sturen met voorstellen hoe dit op te lossen voor het begrotingsoverleg Wonen 2019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een Nibud-onderzoek naar verschillen tussen maandelijkse lasten van huurders en kopers</dc:title>
    <meta:user-defined meta:name="OVERHEIDop.ParlID/DC.identifier">kst-32847-494</meta:user-defined>
    <meta:user-defined meta:name="OVERHEIDop.ondernummer">494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een Nibud-onderzoek naar verschillen tussen maandelijkse lasten van huurders en kopers</meta:user-defined>
    <meta:user-defined meta:name="OVERHEIDop.Parlementair/DC.type">Kamerstuk</meta:user-defined>
    <meta:user-defined meta:name="OVERHEIDop.indiener">D.A.N. Koerhui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een Nibud-onderzoek naar verschillen tussen maandelijkse lasten van huurders en ko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