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46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462
      <text:tab/>BRIEF VAN DE MINISTER VAN BINNENLANDSE ZAKEN EN KONINKRIJKSRELATIES </text:h>
      <text:p text:style-name="ifm_p_mt.3.76mm_ifm">Aan de Voorzitter van de Tweede Kamer der Staten-Generaal</text:p>
      <text:p text:style-name="ifm_p_mt.3.76mm_ifm">Den Haag, 18 december 2018</text:p>
      <text:p text:style-name="ifm_p_mt.3.76mm_ifm">In het Algemeen Overleg van 18 oktober 2018 heb ik toegezegd een brief aan de gemeenten te sturen om enkele aspecten van het beleidskader gemeentelijk woonwagen- en standplaatsenbeleid te verduidelijken (Kamerstuk 32 847, nr. 451).</text:p>
      <text:p text:style-name="ifm_p_mt.3.76mm_ifm">Hierbij bied ik u een afschrift van deze brief aan, die heden aan alle colleges van burgemeester en Wethouders van de gemeenten in Nederland is verzonden<text:note text:id="ID-867411-d36e66" text:note-class="footnote"><text:note-citation text:label="1 ">1</text:note-citation><text:note-body><text:p text:style-name="ifm_p_font.normal_size.6.93pt_mt..5mm_indent.-0.1161in_mleft.0.1161in_ifm">Raadpleegbaar via www.tweedekamer.nl</text:p></text:note-body></text:note>.</text:p>
      <text:p text:style-name="ifm_p_mt.3.76mm_ifm">In het Verslag Algemeen Overleg van 14 november (Handelingen II 2018/19, nr. 23, item 3) heb ik de motie van de leden Koerhuis en Ronnes overgenomen (Kamerstuk 32 847, nr. 445), die vraagt om een overzicht van de protest- en kraakacties, waar de knelpunten zitten en hoe die kunnen worden opgelost. Bijgaand treft u dit overzicht aan, dat logischerwijs deels achterhaald kan zijn op het moment dat u deze brief ontvangt<text:note text:id="ID-867411-d36e80" text:note-class="footnote"><text:note-citation text:label="2 ">2</text:note-citation><text:note-body><text:p text:style-name="ifm_p_font.normal_size.6.93pt_mt..5mm_indent.-0.1161in_mleft.0.1161in_ifm">Raadpleegbaar via www.tweedekamer.nl</text:p></text:note-body></text:note>. Voor de oplossingen van de knelpunten verwijs ik naar bijgevoegde brief. Om een einde te maken aan de actie ligt de oplossing naar mijn oordeel voor een belangrijk deel in het aangaan van het gesprek tussen gemeente en de woonwagenbewoners. In een flink aantal gemeenten zijn de protestacties beëindigd. In een aantal lopen ze nog.</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847, nr. 462<text:tab/><text:page-number text:select-page="current"/></text:p>
      </style:footer>
    </style:master-page>
    <style:master-page xmlns:sdu-fn="http://schema.sdu.nl/2011/07/functions" style:name="Landscape" style:page-layout-name="landscape-margin-text">
      <style:footer>
        <text:p text:style-name="footer">Tweede Kamer, vergaderjaar 2018-2019, 32 847, nr. 4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ale visie op de woningmarkt; Brief regering; Afschrift brief aan gemeenten over het beleidskader gemeentelijk standplaatsenbeleid</dc:title>
    <meta:user-defined meta:name="OVERHEIDop.ParlID/DC.identifier">kst-32847-462</meta:user-defined>
    <meta:user-defined meta:name="OVERHEIDop.ondernummer">462</meta:user-defined>
    <meta:user-defined meta:name="DCTERMS.W3CDTF/DCTERMS.available">2018-12-20</meta:user-defined>
    <meta:user-defined meta:name="OVERHEIDop.KamerstukTypen/DC.type">Brief</meta:user-defined>
    <meta:user-defined meta:name="OVERHEIDop.dossiernummer">32847</meta:user-defined>
    <meta:user-defined meta:name="OVERHEIDop.adviesRvS"/>
    <meta:user-defined meta:name="OVERHEIDop.documenttitel">Afschrift brief aan gemeenten over het beleidskader gemeentelijk standplaatsenbeleid</meta:user-defined>
    <meta:user-defined meta:name="OVERHEIDop.Parlementair/DC.type">Kamerstuk</meta:user-defined>
    <meta:user-defined meta:name="OVERHEIDop.indiener">K.H. Ollongren</meta:user-defined>
    <meta:user-defined meta:name="OVERHEIDop.vergaderjaar">2018-2019</meta:user-defined>
    <meta:user-defined meta:name="OVERHEIDop.dossiertitel">Integrale visie op de woningmark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ale visie op de woningmarkt; Brief regering; Afschrift brief aan gemeenten over het beleidskader gemeentelijk standplaatsenbeleid</meta:user-defined>
    <meta:user-defined meta:name="OVERHEIDop.publicationName">Kamerstuk</meta:user-defined>
    <meta:user-defined meta:name="OVERHEID.Organisatietype/OVERHEID.organisationType">staten generaal</meta:user-defined>
    <meta:user-defined meta:name="DCTERMS.W3CDTF/DCTERMS.issued">2018-12-18</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