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27<text:tab/>MOTIE VAN DE LEDEN RONNES EN LAAN-GESELSCHAP</text:h>
      <text:p text:style-name="ifm_p_ifm">Voorgesteld 13 september 2018</text:p>
      <text:p text:style-name="ifm_p_mt.3.76mm_ifm">De Kamer,</text:p>
      <text:p text:style-name="ifm_p_mt.3.76mm_ifm">gehoord de beraadslaging,</text:p>
      <text:p text:style-name="ifm_p_mt.3.76mm_ifm">constaterende dat voor alle ruimtelijke besluiten van enige omvang die een nieuwe stedelijke ontwikkeling mogelijk maken, op grond van artikel 3.6 lid 1 van het Besluit ruimtelijke ordening, de zogenaamde Ladder voor duurzame verstedelijking moet worden gevolgd;</text:p>
      <text:p text:style-name="ifm_p_mt.3.76mm_ifm">overwegende dat de Ladder voor duurzame verstedelijking in de praktijk veel onderzoek, bureaucratie, lange procedures en veel kostbare tijd vergt;</text:p>
      <text:p text:style-name="ifm_p_mt.3.76mm_ifm">overwegende dat gemeenten nieuwe stedelijke ontwikkelingen goed moeten onderbouwen, doch dat daar de Ladder voor duurzame verstedelijking niet voor nodig is;</text:p>
      <text:p text:style-name="ifm_p_mt.3.76mm_ifm">verzoekt de regering, spoedig het Besluit ruimtelijke ordening zodanig aan te passen dat wonen geen onderdeel meer is van de Ladder voor duurzame verstedelijking,</text:p>
      <text:p text:style-name="ifm_p_mt.3.76mm_ifm">en gaat over tot de orde van de dag.</text:p>
      <text:p text:style-name="ifm_p_mt.3.76mm_ifm">Ronnes</text:p>
      <text:p text:style-name="ifm_p_ifm">Laan-Gesel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4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Ronnes en Laan-Geselschap over het wonen uit de Ladder voor duurzame verstedelijking halen</dc:title>
    <meta:user-defined meta:name="OVERHEIDop.ParlID/DC.identifier">kst-32847-427</meta:user-defined>
    <meta:user-defined meta:name="OVERHEIDop.ondernummer">427</meta:user-defined>
    <meta:user-defined meta:name="DCTERMS.W3CDTF/DCTERMS.available">2018-09-14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de leden Ronnes en Laan-Geselschap over het wonen uit de Ladder voor duurzame verstedelijking halen</meta:user-defined>
    <meta:user-defined meta:name="OVERHEIDop.Parlementair/DC.type">Kamerstuk</meta:user-defined>
    <meta:user-defined meta:name="OVERHEIDop.indiener">A.J.M. Laan-Geselschap</meta:user-defined>
    <meta:user-defined meta:name="OVERHEIDop.indiener">H.A.G. Ronnes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Ronnes en Laan-Geselschap over het wonen uit de Ladder voor duurzame verstedelijking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