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81
      <text:tab/>MOTIE VAN DE LEDEN AZARKAN EN KROL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de wachttijden voor sociale huurwoningen in Amsterdam en Utrecht ongeveer acht jaar en in Den Haag en Rotterdam ongeveer drie jaar zijn;</text:p>
      <text:p text:style-name="ifm_p_mt.3.76mm_ifm">van mening dat het van groot belang is dat woningcorporaties kunnen investeren om deze lange wachttijden terug te dringen;</text:p>
      <text:p text:style-name="ifm_p_mt.3.76mm_ifm">overwegende dat Aedes aangeeft dat woningcorporaties onbedoeld getroffen zullen worden door de implementatie van de EU-richtlijn ATAD in 2019;</text:p>
      <text:p text:style-name="ifm_p_mt.3.76mm_ifm">verzoekt de regering, te bezien welke mogelijkheden er zijn om de gevolgen van de ATAD voor de woningcorporaties zo veel mogelijk te beperken,</text:p>
      <text:p text:style-name="ifm_p_mt.3.76mm_ifm">en gaat over tot de orde van de dag.</text:p>
      <text:p text:style-name="ifm_p_mt.3.76mm_ifm">Azark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Azarkan en Krol over gevolgen van ATAD zo veel mogelijk beperken</dc:title>
    <meta:user-defined meta:name="OVERHEIDop.ParlID/DC.identifier">kst-32847-381</meta:user-defined>
    <meta:user-defined meta:name="OVERHEIDop.ondernummer">381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Azarkan en Krol over gevolgen van ATAD zo veel mogelijk beperken</meta:user-defined>
    <meta:user-defined meta:name="OVERHEIDop.Parlementair/DC.type">Kamerstuk</meta:user-defined>
    <meta:user-defined meta:name="OVERHEIDop.indiener">H.C.M. Krol</meta:user-defined>
    <meta:user-defined meta:name="OVERHEIDop.indiener">F. Azark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Azarkan en Krol over gevolgen van ATAD zo veel mogelijk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