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74
      <text:tab/>MOTIE VAN DE LEDEN VAN EIJS EN RONNES</text:h>
      <text:p text:style-name="ifm_p_ifm">Voorgesteld 24 mei 2018</text:p>
      <text:p text:style-name="ifm_p_mt.3.76mm_ifm">De Kamer,</text:p>
      <text:p text:style-name="ifm_p_mt.3.76mm_ifm">gehoord de beraadslaging,</text:p>
      <text:p text:style-name="ifm_p_mt.3.76mm_ifm">overwegende dat de commissie-Van Gijzel daarom voorstelt via een tijdelijke maatregel, de noodknop, gemeenten de mogelijkheid te geven in samenspraak met de lokale samenwerkingstafel de extreme huren in de middenhuursector een halt toe te roepen;</text:p>
      <text:p text:style-name="ifm_p_mt.3.76mm_ifm">verzoekt de regering om, ook voor bestaande huurwoningen exorbitante huurstijgingen tegen te gaan, te onderzoeken welke maatregelen als een tijdelijke noodstop kunnen dienen, waarbij niet de WWS-systematiek wordt doorgetrokken, en daarbij oog te hebben voor de kostenstructuur van de verhuurder inclusief grondprijs;</text:p>
      <text:p text:style-name="ifm_p_mt.3.76mm_ifm">verzoekt de regering, tevens daarbij te zorgen dat deze maatregelen niet ten koste gaan van de bouw van middenhuur op de langere termijn,</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74<text:tab/><text:page-number text:select-page="current"/></text:p>
      </style:footer>
    </style:master-page>
    <style:master-page xmlns:sdu-fn="http://schema.sdu.nl/2011/07/functions" style:name="Landscape" style:page-layout-name="landscape-margin-text">
      <style:footer>
        <text:p text:style-name="footer">Tweede Kamer, vergaderjaar 2017-2018, 32 84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Van Eijs en Ronnes over exorbitante huurstijgingen tegengaan</dc:title>
    <meta:user-defined meta:name="OVERHEIDop.ParlID/DC.identifier">kst-32847-374</meta:user-defined>
    <meta:user-defined meta:name="OVERHEIDop.ondernummer">374</meta:user-defined>
    <meta:user-defined meta:name="DCTERMS.W3CDTF/DCTERMS.available">2018-05-25</meta:user-defined>
    <meta:user-defined meta:name="OVERHEIDop.KamerstukTypen/DC.type">Motie</meta:user-defined>
    <meta:user-defined meta:name="OVERHEIDop.dossiernummer">32847</meta:user-defined>
    <meta:user-defined meta:name="OVERHEIDop.adviesRvS"/>
    <meta:user-defined meta:name="OVERHEIDop.documenttitel">Motie van de leden Van Eijs en Ronnes over exorbitante huurstijgingen tegengaan</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Van Eijs en Ronnes over exorbitante huurstijgingen tegengaan</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