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54
      <text:tab/>MOTIE VAN DE LEDEN KOERHUIS EN VAN EIJ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het verduurzamen van de woningvoorraad op grote schaal financieel voordelig is en dat corporaties schaalgrootte hebben;</text:p>
      <text:p text:style-name="ifm_p_mt.3.76mm_ifm">constaterende dat corporaties in grote verduurzamingsprojecten geen aanbod kunnen doen aan eigenwoningbezitters om mee te doen;</text:p>
      <text:p text:style-name="ifm_p_mt.3.76mm_ifm">constaterende dat dit een probleem is in vve's en corporatiewijken met gespikkeld bezit;</text:p>
      <text:p text:style-name="ifm_p_mt.3.76mm_ifm">verzoekt de regering, te onderzoeken hoe corporaties wel een aanbod kunnen doen aan eigenwoningbezitters om beiden te laten profiteren van grotere schaal en financieel voordeliger te verduurzamen,</text:p>
      <text:p text:style-name="ifm_p_mt.3.76mm_ifm">en gaat over tot de orde van de dag.</text:p>
      <text:p text:style-name="ifm_p_mt.3.76mm_ifm">Koerhui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Van Eijs over het voordelig verduurzamen van corporaties en eigen woningen</dc:title>
    <meta:user-defined meta:name="OVERHEIDop.ParlID/DC.identifier">kst-32847-354</meta:user-defined>
    <meta:user-defined meta:name="OVERHEIDop.ondernummer">354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Van Eijs over het voordelig verduurzamen van corporaties en eigen woningen</meta:user-defined>
    <meta:user-defined meta:name="OVERHEIDop.Parlementair/DC.type">Kamerstuk</meta:user-defined>
    <meta:user-defined meta:name="OVERHEIDop.indiener">J.M. van Eijs</meta:user-defined>
    <meta:user-defined meta:name="OVERHEIDop.indiener">D.A.N. Koerhui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Van Eijs over het voordelig verduurzamen van corporaties en eige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