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53
      <text:tab/>MOTIE VAN DE LEDEN KOERHUIS EN DIK-FABER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constaterende dat woningcorporaties geen verplichtende maatregelen, zoals een labelplicht, hebben om te verduurzamen;</text:p>
      <text:p text:style-name="ifm_p_mt.3.76mm_ifm">constaterende dat corporaties zich ten doel hebben gesteld om gemiddeld energielabel B te halen en dat de eerste afspraken hierover al in 2012 zijn gemaakt;</text:p>
      <text:p text:style-name="ifm_p_mt.3.76mm_ifm">constaterende dat de deadline om gemiddeld energielabel B te halen diverse keren is uitgesteld en op dit moment voor 2021 staat gepland;</text:p>
      <text:p text:style-name="ifm_p_mt.3.76mm_ifm">overwegende dat de labelplicht voor kantoren duidelijkheid heeft geschapen voor verhuurders en dat dit goed werkt om de verduurzamingsopgave te halen;</text:p>
      <text:p text:style-name="ifm_p_mt.3.76mm_ifm">overwegende dat energielabel B voor corporatiewoningen in principe financieel rendabel is;</text:p>
      <text:p text:style-name="ifm_p_mt.3.76mm_ifm">verzoekt de regering, te bezien of en welke verplichtende maatregelen, zoals een labelplicht voor corporatiewoningen, toegepast moeten worden om corporaties te kunnen verplichten te verduurzamen,</text:p>
      <text:p text:style-name="ifm_p_mt.3.76mm_ifm">en gaat over tot de orde van de dag.</text:p>
      <text:p text:style-name="ifm_p_mt.3.76mm_ifm">Koerhui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Koerhuis en Dik-Faber over het verplicht verduurzamen van woningcorporaties</dc:title>
    <meta:user-defined meta:name="OVERHEIDop.ParlID/DC.identifier">kst-32847-353</meta:user-defined>
    <meta:user-defined meta:name="OVERHEIDop.ondernummer">353</meta:user-defined>
    <meta:user-defined meta:name="DCTERMS.W3CDTF/DCTERMS.available">2018-04-06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Koerhuis en Dik-Faber over het verplicht verduurzamen van woningcorporaties</meta:user-defined>
    <meta:user-defined meta:name="OVERHEIDop.Parlementair/DC.type">Kamerstuk</meta:user-defined>
    <meta:user-defined meta:name="OVERHEIDop.indiener">R.K. Dik-Faber</meta:user-defined>
    <meta:user-defined meta:name="OVERHEIDop.indiener">D.A.N. Koerhui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oerhuis en Dik-Faber over het verplicht verduurzamen van woning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