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45
      <text:tab/>GEWIJZIGDE MOTIE VAN HET LID ALBERT DE VRIES TER VERVANGING VAN DIE GEDRUKT ONDER NR. 233</text:h>
      <text:p text:style-name="ifm_p_ifm">Voorgesteld 7 juni 2016</text:p>
      <text:p text:style-name="ifm_p_mt.3.76mm_ifm">De Kamer,</text:p>
      <text:p text:style-name="ifm_p_mt.3.76mm_ifm">gehoord de beraadslaging,</text:p>
      <text:p text:style-name="ifm_p_mt.3.76mm_ifm">overwegende dat uit uitspraken van de Huurcommissie en onderzoek van de Landelijke Studentenvakbond blijkt dat verhuurders op grote schaal meer huur vragen dan volgens het woningwaarderingsstelsel is toegestaan;</text:p>
      <text:p text:style-name="ifm_p_mt.3.76mm_ifm">overwegende dat daar waar ten onrechte een huur boven de liberalisatiegrens wordt gevraagd, er tevens sprake is van ontwijking van de verhuurderheffing;</text:p>
      <text:p text:style-name="ifm_p_mt.3.76mm_ifm">verzoekt de regering, de Kamer op korte termijn te informeren over hoe zij, op basis van uitspraken van de huurcommissie, overtreding van het woningwaarderingsstelsel terug denkt te dringen en ontwijking van de verhuurderheffing aan te pakk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5<text:tab/><text:page-number text:select-page="current"/></text:p>
      </style:footer>
    </style:master-page>
    <style:master-page xmlns:sdu-fn="http://schema.sdu.nl/2011/07/functions" style:name="Landscape" style:page-layout-name="landscape-margin-text">
      <style:footer>
        <text:p text:style-name="footer">Tweede Kamer, vergaderjaar 2015-2016, 32 84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Gewijzigde motie (nader); Gewijzigde motie van het lid Albert de Vries (t.v.v. 32847, nr. 233) over terugdringen van overtredingen van het woningwaarderingsstelsel</dc:title>
    <meta:user-defined meta:name="OVERHEIDop.ParlID/DC.identifier">kst-32847-245</meta:user-defined>
    <meta:user-defined meta:name="OVERHEIDop.ondernummer">245</meta:user-defined>
    <meta:user-defined meta:name="DCTERMS.W3CDTF/DCTERMS.available">2016-06-08</meta:user-defined>
    <meta:user-defined meta:name="OVERHEIDop.KamerstukTypen/DC.type">Motie</meta:user-defined>
    <meta:user-defined meta:name="OVERHEIDop.dossiernummer">32847</meta:user-defined>
    <meta:user-defined meta:name="OVERHEIDop.documenttitel">Gewijzigde motie van het lid Albert de Vries (t.v.v. 32847, nr. 233) over terugdringen van overtredingen van het woningwaarderingsstelsel</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Gewijzigde motie (nader); Gewijzigde motie van het lid Albert de Vries (t.v.v. 32847, nr. 233) over terugdringen van overtredingen van het woningwaarderingsstelsel</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