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24 mei 2012</text:p>
      <text:p text:style-name="ifm_p_mt.3.76mm_ifm">Hierbij ontvangt u de door het Bouwteam opgestelde Investerings- en Innovatieagenda voor de woning- en utiliteitsbouw «De bouw in acties(s)!».<text:note text:id="tig1" text:note-class="footnote"><text:note-citation text:label="1 ">1</text:note-citation><text:note-body><text:p text:style-name="ifm_p_font.normal_size.6.93pt_mt..5mm_indent.-0.1161in_mleft.0.1161in_ifm">Ter inzage gelegd bij het Centraal Informatiepunt Tweede Kamer.</text:p></text:note-body></text:note> Deze agenda is mij op 24 mei 2012 aangeboden.</text:p>
      <text:p text:style-name="ifm_p_mt.3.76mm_ifm">Het Bouwteam – bestaande uit zes personen afkomstig uit de kring van (ontwikkelende) bouwondernemingen, vastgoedbeleggers, kennisinstellingen en overheden – is door mij medio januari jl. ingesteld met de opdracht nog in het voorjaar van 2012 een Investerings- en Innovatieagenda te presenteren. Een agenda die bewerkstelligt dat de woning- en utiliteitsbouw sterker uit de crisis komt èn een belangrijke bijdrage blijft leveren aan de economie en de maatschappelijke ambities van ons land. De agenda zou zich daarbij niet moeten beperken tot een aan de overheid geadresseerd verlanglijstje, maar vooral een antwoord moeten geven op de vraag wat ondernemingen, kennisinstellingen en overheden afzonderlijk en gezamenlijk te doen staat.</text:p>
      <text:p text:style-name="ifm_p_mt.3.76mm_ifm">Mede naar aanleiding van reacties van betrokken partijen zal het Bouwteam in de zomer van dit jaar een uitgewerkte versie van de actieagenda presenteren. Daarin wordt aangegeven welke instanties en personen  de uitvoering van de acties voor hun rekening nemen (inclusief tijdpaden). Zodra de uitgewerkte versie van de actieagenda door het Bouwteam is vastgesteld ontvangt u dez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3<text:tab/><text:page-number text:select-page="current"/></text:p>
      </style:footer>
    </style:master-page>
    <style:master-page xmlns:sdu-fn="http://schema.sdu.nl/2011/07/functions" style:name="Landscape" style:page-layout-name="landscape-margin-text">
      <style:footer>
        <text:p text:style-name="footer">Tweede Kamer, vergaderjaar 2011-2012, 32 84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Aanbieding Investerings- en Innovatieagenda woning- en utiliteitsbouw (Bouwteam mei 2012)</dc:title>
    <meta:user-defined meta:name="OVERHEIDop.ParlID/DC.identifier">kst-32847-23</meta:user-defined>
    <meta:user-defined meta:name="OVERHEIDop.ondernummer">23</meta:user-defined>
    <meta:user-defined meta:name="DCTERMS.W3CDTF/DCTERMS.available">2012-05-29</meta:user-defined>
    <meta:user-defined meta:name="OVERHEIDop.KamerstukTypen/DC.type">Brief</meta:user-defined>
    <meta:user-defined meta:name="OVERHEIDop.dossiernummer">32847</meta:user-defined>
    <meta:user-defined meta:name="OVERHEIDop.documenttitel">Aanbieding Investerings- en Innovatieagenda woning- en utiliteitsbouw (Bouwteam me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Investerings- en Innovatieagenda woning- en utiliteitsbouw (Bouwteam mei 2012)</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