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56
      <text:tab/>MOTIE VAN DE LEDEN KARABULUT EN VAN VLIET</text:h>
      <text:p text:style-name="ifm_p_ifm">Voorgesteld 17 maart 2015</text:p>
      <text:p text:style-name="ifm_p_mt.3.76mm_ifm">De Kamer,</text:p>
      <text:p text:style-name="ifm_p_mt.3.76mm_ifm">gehoord de beraadslaging,</text:p>
      <text:p text:style-name="ifm_p_mt.3.76mm_ifm">overwegende:</text:p>
      <text:p text:style-name="ifm_p_indent.-5mm_mleft.5mm_ifm">–<text:tab/>dat in de afgelopen jaren complexe financiële producten als derivaten en crossborderleases tot grote financiële problemen en verkwisting van gemeenschapsgeld hebben geleid;</text:p>
      <text:p text:style-name="ifm_p_indent.-5mm_mleft.5mm_ifm">–<text:tab/>dat dergelijke producten niet tot de corebusiness van de corporaties behoren;</text:p>
      <text:p text:style-name="ifm_p_indent.-5mm_mleft.5mm_ifm">–<text:tab/>dat er nog steeds complexe financiële producten worden aangeboden die tot nieuwe problemen kunnen leiden;</text:p>
      <text:p text:style-name="ifm_p_indent.-5mm_mleft.5mm_ifm">–<text:tab/>dat het wenselijk is dat er vooraf toezicht is op de eisen en voorwaarden die de corporatie zelf stelt aan financiële producten;</text:p>
      <text:p text:style-name="ifm_p_indent.-5mm_mleft.5mm_ifm">–<text:tab/>dat in het treasurystatuut van een toegelaten instelling is opgenomen welke financiële transacties mogen worden aangegaan;</text:p>
      <text:p text:style-name="ifm_p_mt.3.76mm_ifm">verzoekt de regering, in de algemene maatregel van bestuur op te nemen dat het treasurystatuut van toegelaten instellingen de goedkeuring van Onze Minister vereist,</text:p>
      <text:p text:style-name="ifm_p_mt.3.76mm_ifm">en gaat over tot de orde van de dag.</text:p>
      <text:p text:style-name="ifm_p_mt.3.76mm_ifm">Karabulut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le visie op de woningmarkt; Motie; Motie van de leden Karabulut en Van Vliet over de goedkeuring van het treasurystatuut van toegelaten instellingen</dc:title>
    <meta:user-defined meta:name="OVERHEIDop.ParlID/DC.identifier">kst-32847-156</meta:user-defined>
    <meta:user-defined meta:name="OVERHEIDop.ondernummer">156</meta:user-defined>
    <meta:user-defined meta:name="DCTERMS.W3CDTF/DCTERMS.available">2015-03-18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Karabulut en Van Vliet over de goedkeuring van het treasurystatuut van toegelaten instellingen</meta:user-defined>
    <meta:user-defined meta:name="OVERHEIDop.Parlementair/DC.type">Kamerstuk</meta:user-defined>
    <meta:user-defined meta:name="OVERHEIDop.indiener">R.A. van Vliet</meta:user-defined>
    <meta:user-defined meta:name="OVERHEIDop.indiener">S. Karabulut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Karabulut en Van Vliet over de goedkeuring van het treasurystatuut van toegelaten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