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1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138
      <text:tab/>MOTIE VAN DE LEDEN DE HOOP EN WELZIJN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constaterende dat beleggers jaarlijks duizenden potentieel betaalbare huur- of koopwoningen van de hand doen;</text:p>
      <text:p text:style-name="ifm_p_mt.3.76mm_ifm">overwegende dat deze woningen soms erg duur worden verkocht of</text:p>
      <text:p text:style-name="ifm_p_mt.3.76mm_ifm">overgenomen door een belegger die de hoofdprijs vraagt;</text:p>
      <text:p text:style-name="ifm_p_mt.3.76mm_ifm">verzoekt de regering te onderzoeken of woningbouwcorporaties voorrang kunnen krijgen bij de aankoop van deze woningen,</text:p>
      <text:p text:style-name="ifm_p_mt.3.76mm_ifm">en gaat over tot de orde van de dag.</text:p>
      <text:p text:style-name="ifm_p_mt.3.76mm_ifm">De Hoop</text:p>
      <text:p text:style-name="ifm_p_ifm">Wel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47, nr. 1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47, nr. 1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De Hoop en Welzijn over onderzoeken of woningcorporaties voorrang kunnen krijgen bij de aankoop van woningen die beleggers van de hand doen</dc:title>
    <meta:user-defined meta:name="OVERHEIDop.ParlID/DC.identifier">kst-32847-1138</meta:user-defined>
    <meta:user-defined meta:name="OVERHEIDop.ondernummer">1138</meta:user-defined>
    <meta:user-defined meta:name="DCTERMS.W3CDTF/DCTERMS.available">2024-02-0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 Hoop en Welzijn over onderzoeken of woningcorporaties voorrang kunnen krijgen bij de aankoop van woningen die beleggers van de hand doen</meta:user-defined>
    <meta:user-defined meta:name="OVERHEIDop.indiener">R.M. Welzijn</meta:user-defined>
    <meta:user-defined meta:name="OVERHEIDop.indiener">H.E. de Hoop</meta:user-defined>
    <meta:user-defined meta:name="OVERHEIDop.dossiertitel">Integrale visie op de woningmark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Integrale visie op de woningmarkt; Motie; Motie van de leden De Hoop en Welzijn over onderzoeken of woningcorporaties voorrang kunnen krijgen bij de aankoop van woningen die beleggers van de hand do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