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3">
            <text:p text:style-name="headtable.dossiertitel">
               33 104
               </text:p>
          </table:table-cell>
          <table:table-cell office:value-type="string" table:number-columns-spanned="2" table:style-name="parlementair.kopcel3">
            <text:p text:style-name="headtable.dossiertitel"> Studentenhuisvest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ALGEMEEN OVERLEG
            </text:p>
            <text:p text:style-name="headtable.datum">Vastgesteld 3 januari 2011
               
            </text:p>
          </table:table-cell>
          <table:covered-table-cell/>
        </table:table-row>
      </table:table>
      <text:p text:style-name="alineagroep">De vaste commissie voor Binnenlandse Zaken<text:note text:id="ID-147594-d28e119" text:note-class="footnote"><text:note-citation text:label="1">1</text:note-citation><text:note-body><text:p> Samenstelling:</text:p><text:p>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
               </text:p><text:p>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
               </text:p></text:note-body></text:note> heeft op 24 november 2011 overleg gevoerd met minister Donner van Binnenlandse Zaken en Koninkrijksrelaties over:
                  </text:p>
      <text:list text:style-name="list-style-1">
        <text:list-item>
          <text:p text:style-name="list.start">
                           <text:span text:style-name="vet">de brief van de minister van Binnenlandse Zaken en Koninkrijksrelaties d.d. 7 juli 2011 met de aanbieding Monitor Investeren
                              voor de Toekomst 2009 over de huisvesting van ouderen en mensen met beperkingen (</text:span><text:span text:style-name="vet">32 847, nr. 2</text:span><text:span text:style-name="vet">);</text:span></text:p>
        </text:list-item>
        <text:list-item>
          <text:p text:style-name="list.cont">
                           <text:span text:style-name="vet">de brief van de minister van Binnenlandse Zaken en Koninkrijksrelaties d.d. 13 juli 2011 inzake het Onderzoek knelpunten rijksregelgeving
                              in relatie tot studentenhuisvesting (</text:span><text:span text:style-name="vet">32 500-VII, nr. 111</text:span><text:span text:style-name="vet">);</text:span>
                           
                        </text:p>
        </text:list-item>
        <text:list-item>
          <text:p text:style-name="list.cont">
                           <text:span text:style-name="vet">de brief van de minister van Binnenlandse Zaken en Koninkrijksrelaties d.d. 11 oktober 2011 inzake de transformatie van kantoren
                              naar woonruimte en de aanbieding van het onderzoek inzake onorthodoxe maatregelen (</text:span><text:span text:style-name="vet">33 000-XII, nr. 3</text:span><text:span text:style-name="vet">);</text:span>
                           
                        </text:p>
        </text:list-item>
        <text:list-item>
          <text:p text:style-name="list.cont">
                           <text:span text:style-name="vet">de brief van de minister van Binnenlandse Zaken en Koninkrijksrelaties d.d. 17 november 2011 over de uitvoering van de motie-Lucassen
                              (</text:span><text:span text:style-name="vet">32 500-VII, nr. 96</text:span><text:span text:style-name="vet">) inzake het Landelijk Actieplan Studentenhuisvesting 2011–2016 (</text:span><text:span text:style-name="vet">33 104, nr. 1</text:span><text:span text:style-name="vet">);</text:span></text:p>
        </text:list-item>
        <text:list-item>
          <text:p text:style-name="list.end">
                           <text:span text:style-name="vet">de brief van de minister van Binnenlandse Zaken en Koninkrijksrelaties d.d.5 september 2011 inzake het afschrift van het antwoord
                              op de brief van de Huurdersvereniging Amsterdam inzake haar bezwaar tegen enkele voorstellen van de G-4 met betrekking tot
                              knelpunten studentenhuisvesting (</text:span><text:span text:style-name="vet">2011D41637</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Monasch</text:span>
                     
                  </text:p>
      <text:p text:style-name="alineagroep.end">
                     <text:span text:style-name="vet">Griffier: Van der Leeden</text:span>
                     
                  </text:p>
      <text:p text:style-name="algemeen">Aanwezig zijn zeven leden der Kamer, te weten: Van Bochove, De Boer, Karabulut Lucassen, Monasch, Verhoeven en Voortman,</text:p>
      <text:p text:style-name="algemeen">en minister Donner van Binnenlandse Zaken en Koninkrijksrelaties, die vergezeld is van enkele ambtenaren van zijn ministerie.</text:p>
      <text:p text:style-name="algemeen">De <text:span text:style-name="vet">voorzitter</text:span>: Goedemiddag dames en heren, minister, collega's. Wij houden een AO over studenten- en ouderenhuisvesting en kantoren. Als
                  voorzitter probeer je altijd meteen aan het begin immens populair te worden. Ik heb daarvoor de volgende truc bedacht: wij
                  gaan proberen om dit AO in twee uur in plaats van in drie uur te houden. Dat is alvast één onderwerp dat brede instemming
                  heeft ontmoet. Wij proberen het AO om 17.00 uur afgerond te hebben. Mochten wij dan nog blessuretijd nodig hebben, dan kijken
                  wij opnieuw, maar de spreektijden en het aantal interrupties zijn afgestemd op een eindtijdstip van 17.00 uur. Ik stel de
                  collega's met het oog daarop voor dat ieder ongeveer vijf minuten spreektijd heeft en dat ieder de andere Kamerleden twee
                  keer kan interrumperen in de eerste termijn, met een eerste vraag en een vervolgvraag. De minister heeft mij toegezegd dat
                  ook hij in zijn beantwoording rekening zal houden met deze streeftijd. Zo moeten wij de onderwerpen goed kunnen behandelen
                  en toch mooi om vijf uur de haven kunnen binnenvaren.
               </text:p>
      <text:p text:style-name="alineagroep">Mevrouw <text:span text:style-name="vet">De Boer </text:span>(VVD): Voorzitter. Als wij het over alles zo snel eens kunnen worden, kunnen wij misschien met een uur volstaan, maar dat
                     zal wel niet. Wij hebben vandaag twee belangrijke onderwerpen op de agenda staan, studentenhuisvesting en ouderenhuisvesting.
                     Studenten en ouderen zijn twee groepen waarvoor er enorme tekorten aan woningen zijn. Wat betreft de ouderenhuisvesting is
                     dit overigens niet geheel duidelijk. Misschien moeten wij nog eens nader definiëren hoe groot het probleem in feite is en
                     wat de rol van het Rijk daarin is.
                  </text:p>
      <text:p text:style-name="alineagroep">Ik begin met de overeenkomst tussen beide groepen. Vaak gaat het om alleenstaanden en om kleine woonruimten. Je zou je bijna
                     kunnen afvragen of de groepen onderling uitwisselbaar zijn, maar dat zou concreet inhouden dat er jongeren in bejaardentehuizen
                     zouden gaan wonen, en dat is nog niet aan de orde. Een andere overeenkomst is dat bijvoorbeeld woningcorporaties er een probleem
                     mee hebben, aangezien je voor deze twee doelgroepen de woningen niet kunt uitponden. Studenten zullen de woning nooit kopen
                     en ouderen zullen ook geen woning meer kopen. Dit maakt het exploitatietechnisch lastiger.
                  </text:p>
      <text:p text:style-name="alineagroep">Er is een onrendabele top op studentenhuisvesting en ouderenhuisvesting. Dat maakt het niet aantrekkelijk om erin te investeren.
                     Daardoor zijn er ook tekorten. Komen deze tekorten door de sterk gestegen prijzen of door het tekort aan woningen überhaupt?
                     De prijzen zijn natuurlijk ook gestegen doordat er een tekort aan woningen is. Het aanbod blijft ver achter bij de vraag,
                     ook voor deze twee groepen mensen. Debet hieraan zijn onder meer de sterk gestegen grondprijzen; sinds de jaren negentig zijn
                     deze prijzen met 265% gestegen.
                  </text:p>
      <text:p text:style-name="alineagroep">Dat wonen duurder is geworden, komt mede doordat wij meer eisen stellen aan wonen. Wij wonen ook luxer. De isolatie-eisen
                     zijn strenger enzovoorts. Wij moeten daarom ook accepteren dat wij meer betalen voor wonen, dat wil zeggen dat de woonquote
                     ten opzichte van het inkomen hoger is.
                  </text:p>
      <text:p text:style-name="alineagroep">Een ander probleem is dat de politiek altijd vrij dominant is geweest wat betreft de huurprijsregulering. Wij hebben altijd
                     gezegd dat huren slechts met maximaal het inflatiepercentage mogen stijgen. De huurprijzen zijn daardoor ver achtergebleven
                     bij de nieuwbouwprijzen en bij de verkoopprijzen van woningen, met alle gevolgen van dien.
                  </text:p>
      <text:p text:style-name="alineagroep">Ik kom nu in de sfeer van de oplossingen als het gaat om studenten- en ouderenhuisvesting. Allereerst zouden de grondprijzen
                     naar beneden moeten worden bijgesteld. In verband hiermee hebben wij het eigenlijk over de exploitatietekorten van de gemeenten,
                     en daar gaan wij natuurlijk niet over. Gemeenten hebben in hun exploitatie altijd rekening gehouden met zeer sterk stijgende
                     grondprijzen. Zij hebben daarvan altijd geprofiteerd, maar dit geld ook altijd weer geïnvesteerd. Dit is dus een heel lastige
                     kwestie. De gemeenten zullen dit echter zelf moeten oppakken en invullen, want anders komen er helemaal geen woningen meer.
                  </text:p>
      <text:p text:style-name="alineagroep">Op het gebied van regelgeving, mijn favoriete onderwerp, biedt het «bouwbesluit light» kansen. Wij hebben al het nieuwe bouwbesluit
                     waarbij wij kantoren gemakkelijker kunnen omkatten tot woningen. Wij hebben het daarbij steeds over kantoren gehad, maar ik
                     wil nog even nadrukkelijk wijzen op de 40 000 eenheden boven winkels die ook leegstaan. Ook die zou je in dit verhaal kunnen
                     meenemen. Die ruimtes kun je volgens mij namelijk gemakkelijker tot woningen ombouwen, met name voor studentenhuisvesting.
                     Wij hoeven daarvoor geen parkeerplaatsen aan te leggen. Ook kunnen studenten makkelijker een trap oplopen, zodat je er ook
                     geen liften achter hoeft op te stellen. Het is geen nieuw onderwerp, maar volgens mij biedt het wonen boven winkels meer kansen
                     in het kader van het nieuwe bouwbesluit.
                  </text:p>
      <text:p text:style-name="alineagroep">Daarnaast roep ik de minister op om werk te maken van de verordening die gemeenten in het leven kunnen roepen op basis van
                     de Wet kraken en leegstand. Gemeenten kunnen op basis van deze wet een leegstandsverordening in het leven roepen. Ik geloof
                     dat nog maar één gemeente dat gedaan heeft, de gemeente Amsterdam. Met dat instrument in handen, kunnen gemeenten actief gaan
                     bekijken wat ze met leegstaande panden zouden kunnen doen. Ten eerste is er de meldingsplicht als een pand langer dan een
                     halfjaar leegstaat. Ten tweede kunnen gemeenten veel actiever met de eigenaar bekijken wat je met het leegstaande pand zou
                     kunnen doen. Gemeenten zouden dit veel actiever moeten oppakken. Ik kijk hierbij ook naar de minister. Ziet hij daarin een
                     rol voor zichzelf weggelegd? De 40 000 eenheden boven winkels kunnen namelijk heel goed worden aangewend voor de huisvesting
                     van studenten.
                  </text:p>
      <text:p text:style-name="alineagroep">In het kader van het bouwbesluit hebben wij de eisen ten aanzien van de oppervlakte van een studentenkamer, een zelfstandige
                     woonruimte, naar beneden bijgesteld van 24 m<text:span text:style-name="superscript">2</text:span> naar 18m<text:span text:style-name="superscript">2</text:span>. De doelgroepen zijn hier gelukkig mee, want daardoor wordt het voor de huurder betaalbaarder. Tegelijkertijd wordt het voor
                     de bouwer betaalbaarder om deze studentenhuisvesting neer te zetten. Ik zou nog een stap verder willen gaan. Kunnen wij niet
                     naar 15 m²?
                  </text:p>
      <text:p text:style-name="alineagroep.end">Ik plaats nog een opmerking over de gemeentelijke eisen. Wij gaan niet over datgene wat de gemeenten doen, maar sommige gemeenten
                     zetten met de gestelde parkeereisen, ook voor studentenhuisvesting, een kop op de landelijke regelgeving. 0,3 parkeerplaats
                     per studentenwoning lijkt mij een beetje overbodig.
                  </text:p>
      <text:p text:style-name="algemeen">De <text:span text:style-name="vet">voorzitter</text:span>: Kunt u langzaam afronden? U zit nu op vijf minuten.
               </text:p>
      <text:p text:style-name="alineagroep">Mevrouw <text:span text:style-name="vet">De Boer </text:span>(VVD): Ik noem snel mijn andere punten. Wij moeten nog eens goed kijken naar de te stringente eisen in het bouwbesluit, zoals
                     de eisen wat betreft lichtinval voor studentenwoningen. Volgend jaar komen wij daarover weer te spreken in het kader van het
                     bouwbesluit.
                  </text:p>
      <text:p text:style-name="alineagroep.end">Ten aanzien van de ouderenhuisvesting is het de vraag of er vanuit het Rijk een actieplan moet komen. Ik benadruk dat met
                     name gemeenten een rol hebben bij het levensloopbestendig maken van woningen. Daar staat tegenover dat een actieplan misschien
                     net een duwtje in de rug kan betekenen en partijen kan aanzetten tot het bouwen van meer woningen. Ik vind het echter met
                     name een taak van de gemeenten om te zorgen voor huisvesting voor ouderen.
                  </text:p>
      <text:p text:style-name="algemeen">De <text:span text:style-name="vet">voorzitter</text:span>: Ik heet mevrouw Karabulut en de heer Verhoeven welkom. De heer Van Bochove laat zich vooralsnog excuseren. Hij zal hier
                  over ruim twintig minuten aanschuiven. Mevrouw Karabulut wil een vraag stellen aan mevrouw De Boer.
               </text:p>
      <text:p text:style-name="algemeen">Mevrouw <text:span text:style-name="vet">Karabulut </text:span>(SP): Het is hartstikke goed dat er nu eindelijk een actieplan ligt voor de studenten. Is mevrouw De Boer het met mij eens
                  dat er ook gewoon een actieplan voor ouderenhuisvesting moet komen, gezien de enorme tekorten aan woningen voor ouderen en
                  mensen met een beperking? Het gaat niet vanzelf.
               </text:p>
      <text:p text:style-name="algemeen">Mevrouw <text:span text:style-name="vet">De Boer </text:span>(VVD): Hierin hebben verschillende partijen een belangrijke verantwoordelijkheid. Het Rijk bouwt niet concreet de woningen.
                  Op het moment dat er een bouwvergunning wordt aangevraagd voor nieuwbouw, zullen gemeenten erop moeten toezien dat woningen
                  levensloopbestendig kunnen worden gemaakt. Dit is dus niet zozeer een taak voor het Rijk. Sterker nog, wij hebben zelfs een
                  aantal regels versoepeld. Wij gaan toe naar het scheiden van wonen en zorg. Ook corporaties zullen hun taak voor ouderenhuisvesting
                  moeten oppakken. Ten gevolge van het scheiden van wonen en zorg hebben gemeenten een taak om te bekijken wat er in woningen
                  kan worden verbouwd voor mensen die het niet kunnen betalen. Gemeenten hebben hierin veel actiever een taak. Wij kunnen als
                  Rijk wel weer een actieplan opstellen, en ik ben daartoe gaarne bereid, mits wij daarin ook een concrete rol kunnen vervullen.
                  Ik stel hardop de vraag: wat is de rol van het Rijk hierin?
               </text:p>
      <text:p text:style-name="algemeen">Mevrouw <text:span text:style-name="vet">Karabulut </text:span>(SP): Dat vind ik erg merkwaardig. Er zijn zo'n 65 000 woningen voor studenten nodig; ik heb het nog niet eens over jongeren.
                  Er zijn bijna 45 000 woningen nodig voor ouderen. Er is een enorm tekort. Het gaat niet vanzelf. Gemeenten en corporaties
                  willen wel, maar zij lopen tegen allerlei problemen aan. Dit kabinet met de VVD erin wil wonen in de buurt bevorderen. Het
                  wil ervoor zorgen dat er gepaste woningen komen en dat die kunnen worden gecombineerd met zorg. Dan is het toch te gemakkelijk
                  om dat maar aan gemeenten en corporaties over te laten, het over de schutting te kieperen, en te zeggen: ze zoeken het maar
                  uit? Dat kun je toch niet maken?
               </text:p>
      <text:p text:style-name="algemeen">De <text:span text:style-name="vet">voorzitter</text:span>: De vraag is duidelijk. Mevrouw De Boer, tot slot.
               </text:p>
      <text:p text:style-name="algemeen">Mevrouw <text:span text:style-name="vet">De Boer </text:span>(VVD): Dat is het allerlaatste wat wij willen, mevrouw Karabulut. Wij hebben niet voor niets het probleem hier geagendeerd,
                  en niet voor niets hebben wij in het regeerakkoord opgenomen dat er meer woningen voor ouderen moeten komen. Wij hebben al
                  bekeken of wij op het gebied van regelgeving kunnen komen tot een versoepeling of standaardisering als het gaat om het bouwen
                  voor ouderen. U hoeft ons dus niet te verwijten dat wij niets doen. Gaat de SP-fractie soms zelf concreet huizen bouwen voor
                  ouderen? Je moet wel de rol van het Rijk relativeren. Wij kunnen hiervan natuurlijk altijd een politiek nummertje maken, maar
                  wij moeten onze eigen rol relativeren. Wij moeten bekijken waar wij kunnen faciliteren als het gaat om huisvesting. Dat zou
                  inderdaad kunnen door een versoepeling van de bouwregels, het punt dat u van mij kent. Daarbij moeten wij bekijken of wij
                  dit landelijk kunnen aanjagen. Kunnen wij dan een convenant sluiten? Wat is onze rol daar dan in?
               </text:p>
      <text:p text:style-name="algemeen">De <text:span text:style-name="vet">voorzitter</text:span>: Ik verzoek de collega's om puntig te antwoorden, zeker als een bepaald punt al een of twee keer is gemaakt. Mevrouw Voortman
                  had nog een vraag voor mevrouw De Boer.
               </text:p>
      <text:p text:style-name="algemeen">Mevrouw <text:span text:style-name="vet">Voortman</text:span> (GroenLinks): De rol van het kabinet ten aanzien van ouderenhuisvesting is eigenlijk dezelfde als die ten aanzien studentenhuisvesting.
                  Voor de studentenhuisvesting ligt er nu een landelijk plan van aanpak. Wat je er ook van mag vinden, dat plan ligt er. Waarom
                  zou dit dan niet kunnen voor de ouderenhuisvesting? Daar komt bij dat wij kiezen voor het scheiden van wonen en zorg. De vraag
                  naar zorg thuis neemt dus alleen maar toe. Hoe moet het kabinet aan de behoefte aan extra woningen die voortvloeit uit de
                  scheiding van wonen en zorg, tegemoetkomen volgens u?
               </text:p>
      <text:p text:style-name="algemeen">Mevrouw <text:span text:style-name="vet">De Boer </text:span>(VVD): Ik kijk in de sfeer van regelgeving, zoals ik al zei. Ik roep ook corporaties op om zich veel actiever op te stellen
                  bij het bouwen van ouderenhuisvesting. Het Rijk bouwt zelf geen woningen. Wel lijkt het mij goed als de minister van Binnenlandse
                  Zaken samen met zijn collega van Volksgezondheid gaat bekijken hoe we de scheiding van wonen en zorg op de rit kunnen krijgen
                  en welke rol het Rijk dient te spelen om het bouwen van ouderenhuisvesting te bespoedigen en te faciliteren.
               </text:p>
      <text:p text:style-name="algemeen">De <text:span text:style-name="vet">voorzitter</text:span>: Het punt is duidelijk is, mevrouw De Boer.
               </text:p>
      <text:p text:style-name="algemeen">Mevrouw <text:span text:style-name="vet">Voortman</text:span> (GroenLinks): Ik ben blij dat mevrouw De Boer erkent dat ook de minister van Binnenlandse Zaken een rol heeft bij het realiseren
                  van ouderenwoningen.
               </text:p>
      <text:p text:style-name="algemeen">De <text:span text:style-name="vet">voorzitter</text:span>: Ik geef mevrouw Voortman nu het woord voor haar inbreng in eerste termijn.
               </text:p>
      <text:p text:style-name="algemeen">Mevrouw <text:span text:style-name="vet">Voortman</text:span> (GroenLinks): Voorzitter. Wij hebben het vandaag over ouderenhuisvesting en over studentenhuisvesting. Ik begin met de ouderenhuisvesting.
                  De opgave tot 2018 is substantieel. Er moeten jaarlijks 40 000 geschikte woningen worden gebouwd. Dat zijn er bijna 100 per
                  dag. Twee derde van de doelgroep woont op dit moment in een geschikte woning, zo zegt de minister. Wij hebben echter de piek
                  van de vergrijzing nog niet gehad. De pech wil dat wij in krimpgebieden het eerst en hevigst te maken zullen krijgen met de
                  gevolgen van vergrijzing. Bovendien zal de scheiding van wonen en zorg leiden tot een nog grotere vraag naar aangepaste woningen.
                  Als wij het dus maar aan de markt overlaten, ontstaat hierbij een even groot probleem als er nu is met de studentenhuisvesting.
                  GroenLinks pleit daarom voor een actieplan ouderenhuisvesting. Wij vrezen dat thuis wonen anders een luxe wordt. Wie het kan
                  betalen, mag thuis wonen, en wie het niet kan betalen, moet naar een zorginstelling. Dat lijkt ons een ongewenste ontwikkeling.
               </text:p>
      <text:p text:style-name="algemeen">Mevrouw <text:span text:style-name="vet">De Boer </text:span>(VVD): Zou u eigenlijk willen dat iedereen thuis kan blijven wonen? U benoemt dit als een probleem. Hoe ziet u dan de oplossing?
               </text:p>
      <text:p text:style-name="alineagroep">Mevrouw <text:span text:style-name="vet">Voortman</text:span> (GroenLinks): Als mevrouw De Boer een aantal zorgdebatten had kunnen volgen waarin ik het woord voerde, had ze geweten dat
                     GroenLinks erg voor keuzevrijheid is. GroenLinks is ervoor dat mensen de gelegenheid krijgen om thuis te wonen als zij dat
                     zelf willen, bijvoorbeeld met behulp van een persoonsgebonden budget. Daar ligt voor ons de focus: de mogelijkheid om zelf
                     te kiezen. Heel veel mensen willen graag thuis wonen en dan moeten wij daarvoor ook de mogelijkheden scheppen.
                  </text:p>
      <text:p text:style-name="alineagroep">Voorzitter. Het Landelijk Actieplan Studentenhuisvesting is een goede eerste stap. Het is heel goed dat er samenwerking is
                     gezocht met alle betrokken partijen. Dat is niet alleen een verdienste van het kabinet, maar naar mijn mening vooral ook van
                     Kences en de Landelijke Studenten Vakbond, die hiervoor al jaren hebben gepleit. Een compliment aan hun adres lijkt mij op
                     zijn plaats. Op dit moment staan 30 000 studenten in de wacht. Daarom is dit een goede stap. Het is echter nog niet voldoende.
                     Wat zijn de langetermijnplannen van het kabinet, ook bijvoorbeeld met het oog op transformatie? Welke rol kan Vastgoed Belang
                     daarin spelen? In het convenant lees ik geen meetbare doelstellingen voor de particuliere sector. Die sector schiet er wel
                     mee op dat er blijkbaar bouwregels versoepeld worden, maar wat doet hij ervoor terug? Dat mis ik in het convenant.
                  </text:p>
      <text:p text:style-name="alineagroep">Ik stel een vraag over de concrete aantallen kamers. De steden realiseren 14 200 kamers en Kences realiseert 16 000 kamers,
                     als ik het zo juist lees. Of is er overlap? In dat geval worden er met dit convenant niet zo gek veel extra kamers gerealiseerd.
                     Ik zou graag horen of het extra is of dat er een overlap is. In het laatste geval zou het een beetje een sigaar uit eigen
                     doos zijn.
                  </text:p>
      <text:p text:style-name="alineagroep">Het initiatief om ook te kijken naar onorthodoxe maatregelen als het gaat om leegstand, is goed. De hoge vraagprijs vormt
                     in veel gevallen een blokkade voor transformatie, zo geeft het kabinet aan. Het kabinet wijst daarbij vooral met de vinger
                     naar particuliere vastgoedeigenaren. Zij moeten hun prijzen naar beneden bijstellen. Dat geldt echter net zo goed voor de
                     gebouwen waarvan het Rijk eigenaar is. Het kabinet moet niet met twee maten meten en moet zelf ook beginnen met herbestemming
                     en transformatie. Goed voorbeeld doet goed volgen.
                  </text:p>
      <text:p text:style-name="alineagroep">Het kabinet heeft aangegeven dat er nog een extra brief komt over de huurtoeslag voor onzelfstandige woningen. Ik krijg zo
                     langzamerhand de indruk dat de minister het eigenlijk gewoon niet wil. Studenten horen, in de visie van het kabinet, eigenlijk
                     niet in woningen die in aanmerking komen voor huurtoeslag. Daarbij wordt vergeten dat het bouwen van studentenhuisvesting
                     geld kost en een onrendabele investering is. Huurtoeslag voor onzelfstandige woningen kan hierbij juist een rol spelen. GroenLinks
                     blijft dus voorstander van de huurtoeslag voor onzelfstandige woonruimten. De motie-Van Bochove/Van Gent moet wat ons betreft
                     worden uitgevoerd.
                  </text:p>
      <text:p text:style-name="alineagroep.end">Het aantal leegstaande kantoren is in enkele jaren verdubbeld. Nu staat 7 miljoen m<text:span text:style-name="superscript">2 </text:span> leeg en straks is dat 15 miljoen m<text:span text:style-name="superscript">2</text:span>. Dat zijn duizenden woningen die geschikt gemaakt kunnen worden voor gezinnen, ouderen, starters of studenten. Ook het Rijk
                     draagt in grote mate bij aan de leegstand. In 2016 staat, als wij niets doen, 10% van alle rijksgebouwen leeg. Toch blijven
                     de betonmolens draaien om nieuwe kantoorpanden de overvolle markt op te zetten. Dat is ondoordacht bouwen voor de leegstand,
                     verspilde ruimte, die kan worden ingezet voor woningbouw. De Rijksbouwmeester zegt daarvan: «herbestemmen is het nieuwe bouwen».
                     GroenLinks wil dat het kabinet de woorden van de Rijksbouwmeester ter harte neemt en zelf het goede voorbeeld geeft. Dat betekent
                     dat het kabinet moet beginnen met het herbestemmen van de rijksgebouwen die nu leegstaan. Als je dat van particulieren mag
                     verwachten, mag je het zeker ook van het Rijk verwachten. Graag krijg ik hierop een reactie.
                  </text:p>
      <text:p text:style-name="algemeen">De <text:span text:style-name="vet">voorzitter</text:span>: Uw populariteit rijst snel, mevrouw Voortman, maar de eerste interruptie is die van de heer Verhoeven.
               </text:p>
      <text:p text:style-name="algemeen">De heer <text:span text:style-name="vet">Verhoeven </text:span>(D66): Ik ben het eens met mevrouw Voortman als zij zegt dat wij zo veel mogelijk bestaande rijksgebouwen beschikbaar moeten
                  maken voor andere functies, inclusief studentenwoningen. Kan mevrouw Voortman echter een paar voorbeelden geven van de nog
                  steeds draaiende betonmolens voor allerlei nieuwe rijksgebouwen? Volgens mij valt het daarmee namelijk nogal mee.
               </text:p>
      <text:p text:style-name="algemeen">Mevrouw <text:span text:style-name="vet">Voortman</text:span> (GroenLinks): Ik kan zo de stukken erbij pakken. Het Rijk bouwt er ook het komende jaar nog behoorlijk wat bij. Als er gebouwen
                  leegstaan, zou je eigenlijk moeten zeggen dat er helemaal niet bijgebouwd hoeft te worden. Er kan worden tegengeworpen dat
                  de leegstand op andere plekken is dan de gewenste locatie, maar dezelfde redenatie houdt het kabinet erop na als het gaat
                  om bijvoorbeeld huurwoningen.
               </text:p>
      <text:p text:style-name="algemeen">De heer <text:span text:style-name="vet">Verhoeven </text:span>(D66): Ik vroeg dit omdat mevrouw De Boer en ik een paar maanden geleden samen een motie over dit onderwerp hebben ingediend
                  – een motie die het volgens mij zelfs heeft gehaald – waarin wij hebben gesteld dat de Rijksgebouwendienst voordat hij nieuwbouw
                  pleegt, eerst een inventarisatie binnen het grondgebied moet doen van bestaande gebouwen. In plaats van steeds het beeld te
                  scheppen dat er maar betonmolens blijven draaien, vind ik het veel zinvoller om alles op de bestaande voorraad in te zetten.
                  Wij moeten niet steeds doen alsof er nog zoveel nieuw gebouwd wordt.
               </text:p>
      <text:p text:style-name="algemeen">Mevrouw <text:span text:style-name="vet">Voortman</text:span> (GroenLinks): Er wordt nog nieuw gebouwd. U kunt het wel ontkennen, maar dat is gewoon zo. In ieder geval ben ik het met
                  u eens dat de huidige leegstand eerst moet worden aangepakt. Daarin kunnen wij elkaar volgens mij vinden.
               </text:p>
      <text:p text:style-name="algemeen">Mevrouw <text:span text:style-name="vet">De Boer </text:span>(VVD): Mevrouw Voortman noemde zo-even Vastgoed Belang en vroeg zich af wat deze vereniging concreet kan doen. Mevrouw Voortman
                  mist een concrete doelstelling in het convenant. Wat heeft zij echter concreet voor ogen? Kan zij een voorbeeld geven? Wat
                  zou er wel in hebben kunnen staan volgens haar?
               </text:p>
      <text:p text:style-name="algemeen">Mevrouw <text:span text:style-name="vet">Voortman</text:span> (GroenLinks): Ik zou graag willen horen dat Vastgoed Belang zegt: wij zorgen ervoor dat er in de komende jaren zoveel duizend
                  kamers bij komen. Kences doet dat ook. Dan kunnen wij dat toch ook van Vastgoed Belang vragen? Dat lijkt mij niet te veel
                  gevraagd.
               </text:p>
      <text:p text:style-name="algemeen">Mevrouw <text:span text:style-name="vet">De Boer </text:span>(VVD): Ik vraag me altijd af hoe je dit kunt afdwingen. Je moet wel een streefgetal hebben op een gegeven moment. Vastgoed
                  Belang heeft aangegeven inderdaad die woningen te willen bouwen. Zou je deze vereniging dan moeten vastpinnen op concrete
                  aantallen? Je kunt haar daarop niet afrekenen. Je kunt de markt niet dwingen. Wij zoeken het eerder in het faciliteren, zodat
                  er meer gebouwd zou kunnen gaan worden. Dat is een liberaal uitgangspunt, dat GroenLinks wat minder heeft.
               </text:p>
      <text:p text:style-name="algemeen">Mevrouw <text:span text:style-name="vet">Voortman</text:span> (GroenLinks): Een convenant betekent dat je afspraken met elkaar maakt: wat doe jij, wat doe ik, en hoe kunnen wij samen
                  verder komen? Ik heb de indruk dat er in het convenant wel allerlei doelen staan waarvan verwacht wordt dat de overheid die
                  haalt, maar dat er aan de kant van de marktpartijen wat meer kan gebeuren. Een streefgetal lijkt mij al heel erg mooi. Misschien
                  kunnen wij daarvoor dan samen pleiten.
               </text:p>
      <text:p text:style-name="algemeen">De <text:span text:style-name="vet">voorzitter</text:span>: Prachtig. Er tekent zich een groen-liberaal bondgenootschap af. Voordat het zover is, geef ik het woord aan de heer Lucassen.
               </text:p>
      <text:p text:style-name="algemeen">De heer <text:span text:style-name="vet">Lucassen </text:span>(PVV): Mevrouw Voortman wees op het probleem van vergrijzing in de krimpgebieden. Dat is inderdaad een probleem en dat heeft
                  zij goed onderkend. Een van de problemen in de krimpgebieden is dat daar juist door de vergrijzing heel weinig capaciteit
                  voor de woningcorporaties is om te bouwen. Sterker, de corporaties moeten vaak meer gaan slopen, wat ontzettend veel geld
                  kost. Wat is het plan van mevrouw Voortman om die situatie om te draaien?
               </text:p>
      <text:p text:style-name="algemeen">Mevrouw <text:span text:style-name="vet">Voortman</text:span> (GroenLinks): Daarvoor lijkt het mij nu net goed dat alle verschillende partijen de koppen bij elkaar steken en dat er een
                  landelijk actieplan voor de ouderenhuisvesting komt.
               </text:p>
      <text:p text:style-name="algemeen">De heer <text:span text:style-name="vet">Lucassen </text:span>(PVV): Dat is geen antwoord op mijn vraag. Het probleem is natuurlijk gelegen in de investeringen. Mevrouw Voortman vraagt
                  via via om extra investeringen voor ouderen in krimpgebieden. Dat valt te prijzen, maar ik vraag me af waar wij dat geld vandaan
                  moeten halen en hoe wij de corporaties daartoe moeten bewegen.
               </text:p>
      <text:p text:style-name="algemeen">Mevrouw <text:span text:style-name="vet">Voortman</text:span> (GroenLinks): Wij hebben daartoe voorstellen gedaan bij de begrotingsbehandeling, maar die zijn allemaal afgewezen. Dat wordt
                  dus inderdaad moeilijk. Ik wil daarvoor best nieuwe voorstellen doen, maar die zullen geld kosten. Als de heer Lucassen daarnaar
                  samen met mij wil kijken, kunnen wij misschien iets moois maken.
               </text:p>
      <text:p text:style-name="algemeen">De <text:span text:style-name="vet">voorzitter</text:span>: Mevrouw Voortman was klaar met haar betoog. Dan is nu het woord aan de heer Lucassen voor zijn inbreng in eerste termijn.
               </text:p>
      <text:p text:style-name="alineagroep">De heer <text:span text:style-name="vet">Lucassen </text:span>(PVV): Voorzitter. Ik wil beginnen met onze ouderen. De Kamer heeft in het verleden via verschillende moties al aandacht gevraagd
                     voor de positie van ouderen en mensen met een beperking op vooral de huurmarkt. Toch horen wij nog steeds heel veel klachten
                     van ouderen die als het ware gevangen zitten in een vaak te grote huurwoning en door allerlei omstandigheden niet de mogelijkheid
                     zien om te verhuizen naar een kleinere of meer geschikte huurwoning. Daarom horen wij graag van de minister wat de stand van
                     zaken is bij het aanpakken van de regelgeving voor deze specifieke groepen, en hoe wij deze mensen aan geschiktere woningen
                     kunnen helpen.
                  </text:p>
      <text:p text:style-name="alineagroep">Vandaag hebben wij de brief van de minister ontvangen over de aanpak van de bouwregelgeving wat betreft mantelzorgwoningen.
                     Het is positief dat er nu een verruiming komt van de mogelijkheden om aan de slag te gaan met het bouwen van mantelzorgwoningen.
                     Dat is absoluut goed nieuws.
                  </text:p>
      <text:p text:style-name="alineagroep.end">Ik kom op de studentenhuisvesting.</text:p>
      <text:p text:style-name="algemeen">Mevrouw <text:span text:style-name="vet">Karabulut </text:span>(SP): Dit was wel een erg kort stukje over de ouderenhuisvesting. U weet dat er daarvoor een immense opgave ligt. Er is behoefte
                  aan 40 000 woningen per jaar. Pleit u evenals mijn partij ook voor de ouderenhuisvesting voor ambities en voor een actieplan,
                  net zoals dat voor de studenten bestaat?
               </text:p>
      <text:p text:style-name="algemeen">De heer <text:span text:style-name="vet">Lucassen </text:span>(PVV): Als wij dit probleem willen aanpakken, is het van belang dat wij meten en weten hoe groot het probleem is. Alle informatie
                  die wij daarover krijgen, is natuurlijk meegenomen. Daarnaast moeten wij goed bekijken of de huidige regelgeving die wordt
                  ingezet door het kabinet, alvast een aanzet kan betekenen om het probleem op te lossen.
               </text:p>
      <text:p text:style-name="algemeen">Mevrouw <text:span text:style-name="vet">Karabulut </text:span>(SP): Zeker, maar dat kan deel uitmaken van zo'n actieplan voor woningen voor ouderen en mensen met een beperking. Ik zie
                  niet zo goed in waarom wij dat voor de studenten wel zouden doen – gelukkig en terecht doen wij dat – en voor de ouderen niet.
                  De nood is even groot. Daarom nogmaals aan u de vraag: steunt u ons voorstel en het verzoek aan de minister om ook hiervoor
                  met een actieplan te komen?
               </text:p>
      <text:p text:style-name="alineagroep">De heer <text:span text:style-name="vet">Lucassen </text:span>(PVV): Natuurlijk steunen wij alle initiatieven en bewegingen die worden ingezet om ouderen aan goede en gepaste huisvesting
                     te helpen. In welke vorm dit moet gebeuren, moeten wij nog even bekijken, maar natuurlijk steunen wij de algehele lijn om
                     daaraan aandacht te besteden.
                  </text:p>
      <text:p text:style-name="alineagroep">Voorzitter. Het investeren in de Nederlandse kenniseconomie begint met het investeren in de studenten die deze ambities voor
                     ons moeten waarmaken. Voldoende betaalbare huisvesting voor studenten is daarbij van essentieel belang. Wij willen de minister
                     daarom natuurlijk feliciteren met het bereikte resultaat van vorige week, het Landelijk Actieplan Studentenhuisvesting. Ook
                     de mensen van Kences, de studentenbonden en de gemeenten die zich hiervoor allemaal heel hard hebben ingespannen, feliciteren
                     wij hiermee. Hiermee wordt uitvoering gegeven aan een motie van de PVV om tot een landelijk actieplan te komen. Het is een
                     prachtige overeenkomst. Het gaat om 1 mld. aan extra investeringen in de studentenhuisvesting, hetgeen moet leiden tot 16 000
                     nieuwe studentenwoningen. Daarnaast heeft de minister de belangrijke toezegging gedaan dat er jaarlijkse overlegmomenten komen
                     met onder andere Kences, de LSVb en de betrokken gemeenten om de vorderingen te bewaken. Dit is kortom goed nieuws wat betreft
                     de studentenhuisvesting.
                  </text:p>
      <text:p text:style-name="alineagroep">Wij hebben een brief ontvangen van de G-4, die het belang onderstrepen van een gezamenlijke aanpak. De minister neemt de regie
                     op zich, maar er is ook behoefte aan aandacht bij de andere departementen voor knelpunten binnen de studentenhuisvesting.
                     Een klein gedeelte hiervan is al aangehaald door mijn collega De Boer, toen zij sprak over de parkeernormen. Zouden wij niet
                     terug moeten naar een wat lagere parkeernorm, vooral voor deze doelgroep? De huidige normen vormen namelijk een groot obstakel,
                     dat extra kosten met zich meebrengt. Daarnaast heeft onder meer de koepelorganisatie van de studentenhuisvesters de effecten
                     van de warmtewet naar voren gebracht. Volgens die wet worden grote complexen voor studentenhuisvesting aangemerkt als leverancier
                     voor energie. Dat brengt een hoop nieuw regelwerk met zich mee, met administratieve kosten. Kunnen wij daar iets aan doen,
                     of kan de collega van de minister er iets aan doen om het voor deze doelgroep wat makkelijker te maken c.q. te houden?
                  </text:p>
      <text:p text:style-name="alineagroep.end">Natuurlijk is het realiseren van extra studentenwoningen ontzettend belangrijk, maar wij moeten er ook voor zorgen dat het
                     bestand van de studentenhuisvesting wordt ingezet voor de doelgroep. Nederland heeft te maken met een enorme toestroom van
                     studenten uit het buitenland. Bijna 82 000 studenten komen uit het buitenland. Voor deze groep schijnt een groot deel van
                     het bestand van de studentenwoningen te worden gereserveerd. Ik wil graag van de minister weten om hoeveel studentenwoningen
                     het hierbij gaat. Hoeveel van deze studentenwoningen worden geclaimd door studenten uit het buitenland en hoeveel worden speciaal
                     voor hen gereserveerd? Met het huidige structurele tekort aan geschikte studentenwoningen is het natuurlijk heel moeilijk
                     uit te leggen dat er twee keer zoveel mensen naar Nederland komen om te studeren dan er naar het buitenland gaan, zeker als
                     wij onze eigen studenten al niet eens kunnen huisvesten. Is de minister bereid om de toelating van buitenlandse studenten
                     in overeenstemming te brengen met onze capaciteit voor het huisvesten van studenten?
                  </text:p>
      <text:p text:style-name="algemeen">De heer <text:span text:style-name="vet">Verhoeven </text:span>(D66): Het lijkt wel alsof de PVV nu ook buitenlandse studenten wil gaan weren. Ik las dit zonet ook op een website. Dat zijn
                  ook buitenlandse mensen en laten wij die dus ook maar gaan weren, lijkt de redenering te zijn. Zo kunnen wij buitenlanders,
                  van Poolse vrachtwagenchauffeurs tot mensen van een bepaald geloof tot studenten allemaal lekker weren. Mogen Nederlandse
                  studenten dan ook niet meer in het buitenland studeren, of mogen alleen Nederlandse studenten in het buitenland studeren voor
                  zover het er precies evenveel zijn als het aantal buitenlandse studenten in Nederland? Wat stelt de PVV concreet voor?
               </text:p>
      <text:p text:style-name="algemeen">De heer <text:span text:style-name="vet">Lucassen </text:span>(PVV): Ik neem ruim afstand van het xenofobe luchtje dat mijn collega mij probeert aan te wrijven, want dat is er absoluut
                  niet. Waar gaat het om? Wij hebben een tekort aan studentenwoningen. Nu kun je ondanks dat tekort toch ontzettend veel mensen
                  uit het buitenland uitnodigen om hier te komen studeren. De praktijk is echter dat wij voor hen geen ruimte hebben. Ik vraag
                  iets heel simpels: breng de vraag en het aanbod met elkaar in overeenstemming. Meer vraag ik niet. Wat betreft het studeren
                  in het buitenland: het omgekeerde gaat ook op. Als er landen zijn die het aantal Nederlandse studenten niet kunnen huisvesten,
                  staat het die landen natuurlijk vrij om te zeggen: het is hartstikke mooi en het is een fantastisch compliment dat Nederland
                  zoveel Nederlandse studenten naar ons prachtige land stuurt om te komen genieten van ons mooie onderwijssysteem, maar het
                  probleem is dat wij hen niet kwijt kunnen, want wij hebben onvoldoende huizen beschikbaar. Zo raar vind ik dat niet.
               </text:p>
      <text:p text:style-name="algemeen">De <text:span text:style-name="vet">voorzitter</text:span>: De heer Verhoeven stelt zijn vervolgvraag.
               </text:p>
      <text:p text:style-name="algemeen">De heer <text:span text:style-name="vet">Verhoeven </text:span>(D66): Het is goed om te weten dat studenten beter niet op de PVV kunnen stemmen als zij graag in het buitenland willen studeren.
               </text:p>
      <text:p text:style-name="algemeen">De heer <text:span text:style-name="vet">Lucassen </text:span>(PVV): Dat is totale onzin.
               </text:p>
      <text:p text:style-name="algemeen">De <text:span text:style-name="vet">voorzitter</text:span>: Mijnheer Lucassen, u komt zo aan de beurt.
               </text:p>
      <text:p text:style-name="algemeen">De heer <text:span text:style-name="vet">Verhoeven </text:span>(D66): Dat is de consequentie van het voorstel. Daar moeten wij eerlijk over zijn. Ik denk dat het goed is als mensen weten
                  waarop zij echt uitkomen als zij op de PVV stemmen. Mijn tweede vraag gaat over het met elkaar in overeenstemming brengen
                  van vraag en aanbod, want daarover wilde de heer Lucassen het hebben. Ik zal het niet meer over buitenlandse mensen hebben,
                  want dat vindt hij vervelend. Als er meer auto's op de weg zijn, wat wil de PVV dan? Meer asfalt. Als er meer studenten in
                  Nederland zijn, wat wil de PVV dan? Minder studenten. Hoe legt de heer Lucassen dit uit? Waarom is zijn antwoord in het ene
                  geval meer aanbod en in het andere geval minder vraag?
               </text:p>
      <text:p text:style-name="algemeen">De <text:span text:style-name="vet">voorzitter</text:span>: De heer Lucassen, tot slot.
               </text:p>
      <text:p text:style-name="algemeen">De heer <text:span text:style-name="vet">Lucassen </text:span>(PVV): Ik zal het nog een keer uitleggen. Er zijn te weinig studentenwoningen in Nederland. De PVV heeft met haar motie gevraagd
                  om een actieplan voor studentenhuisvesting om het aantal studentenwoningen te vergroten. Dan moeten wij ervoor zorgen dat
                  daar studenten intrekken, en dan moeten wij er ook voor zorgen dat het aantal studentenwoningen dat wij in de aanbieding hebben,
                  overeenkomt met het aantal studenten dat wij hier kunnen plaatsen. Dat komt nu niet overeen. Er komen een hele hoop studenten
                  uit het buitenland hier studeren. Dat is prima, mits wij hen kunnen huisvesten.
               </text:p>
      <text:p text:style-name="algemeen">De <text:span text:style-name="vet">voorzitter</text:span>: De heer Lucassen vervolgt zijn betoog. Hij heeft nog één minuut.
               </text:p>
      <text:p text:style-name="algemeen">De heer <text:span text:style-name="vet">Lucassen </text:span>(PVV): Ik kom op mijn laatste punt, een ander punt van zorg. Dit zal mijn collega goed doen. Het betreft namelijk de Oost-Europese
                  arbeidsmigranten. Wat is namelijk het geval?
               </text:p>
      <text:p text:style-name="algemeen">De heer <text:span text:style-name="vet">Van Bochove </text:span>(CDA): Wat is de link?
               </text:p>
      <text:p text:style-name="algemeen">De <text:span text:style-name="vet">voorzitter</text:span>: Het is de vrijheid van de heer Lucassen om hierover te spreken totdat het tegendeel bewezen is.
               </text:p>
      <text:p text:style-name="algemeen">De heer <text:span text:style-name="vet">Lucassen </text:span>(PVV): Ons bereiken berichten dat steeds meer studentenwoningen worden ingezet om Oost-Europese arbeidsmigranten te huisvesten.
                  Ziedaar de link. Is dat een trend die de minister onderkent? Kunnen wij daar iets aan doen? De PVV is namelijk van mening
                  dat investeren in de Nederlandse kenniseconomie niet gebeurt door schaarse studentenwoningen vol te stoppen met Oost-Europese
                  dagloners. Hoe gaat de minister ervoor zorgen dat studentenhuisvesting, waarvan wij het aanbod willen vergroten met het landelijk
                  actieplan, niet verandert in huisvesting voor Oost-Europese bouwvakkers en landarbeiders?
               </text:p>
      <text:p text:style-name="algemeen">De <text:span text:style-name="vet">voorzitter</text:span>: Dank u wel, mijnheer Lucassen. Dat was keurig binnen de tijd. Mevrouw Karabulut heeft het woord.
               </text:p>
      <text:p text:style-name="alineagroep">Mevrouw <text:span text:style-name="vet">Karabulut </text:span>(SP): Voorzitter. Ik begin met de studentenhuisvesting. Dat er 16 000 woningen of eenheden bijgebouwd worden, is een goed
                     begin. In hoeverre zijn dit echter harde afspraken? Kan de minister ons garanderen dat deze woningen er ook komen? Zijn dit
                     de ambities boven op de al geplande aantallen, bijvoorbeeld vanuit de vier grote gemeenten? De minister zei vorige week tijdens
                     de begrotingsbehandeling tegen mij dat dit zo is, terwijl ik van andere kanten andere geluiden hoor. Kan de minister bevestigen
                     dat er in totaal 32 000 studentenwoningen komen? Anders is het namelijk, zoals de studentenunie VIDIUS het noemt, slechts
                     «een druppel op de gloeiende plaat». Ik zou dit graag ook schriftelijk bevestigd willen zien.
                  </text:p>
      <text:p text:style-name="alineagroep">Gaat met dit plan ook het totale aantal van 65 000 benodigde studentenwoningen worden gehaald, en op welke termijn? De ideeën
                     en de gevraagde inzet van de betrokken partijen zijn goed, maar in hoeverre zijn de gemaakte afspraken bindend en in hoeverre
                     een intentie? Hoe gaan de prestatieafspraken met gemeenten en overige partijen eruitzien? Wanneer en hoe worden wij geïnformeerd
                     over deze afspraken? Hoe staat het met de vereiste cofinanciering vanuit de reguliere corporaties? Zijn daarover afspraken
                     gemaakt?
                  </text:p>
      <text:p text:style-name="alineagroep">Ik kom op de bouwregelgeving, waarover mevrouw De Boer zo lyrisch is. Daarin is inderdaad de minimale woonoppervlakte verlaagd
                     naar 18 m<text:span text:style-name="superscript">2</text:span>. De minister schrijft echter dat er geen sprake van is dat dit de minimale afmeting moet zijn. Betekent dit dat de studenten
                     straks in kippenhokken moeten of kunnen gaan wonen? Hoe wil de minister huisjesmelkerij voorkomen? Zoals men weet, is mevrouw
                     Chang ook dit jaar weer door onze jongerenorganisatie ROOD uitgeroepen tot huisjesmelker van het jaar. Dit gebeurt nog steeds.
                  </text:p>
      <text:p text:style-name="alineagroep">Mijn volgende punt betreft de inzet van de marktpartijen. Het is goed dat zij ook hebben getekend. Deelt de minister mijn
                     mening dat het ook hierbij kwaliteit moet betreffen en dat op zijn minst het SKW-keurmerk voor studentenhuisvesting aangevraagd
                     zou moeten worden? Is hij het met mij eens dat dit vereist moet worden door gemeenten en dat gemeenten hierop moeten controleren?
                     Graag krijg ik hierop een reactie.
                  </text:p>
      <text:p text:style-name="alineagroep">Klopt het dat de verhoging van de huren middels het onzalige plan van de WWS-punten in populaire gebieden niet geldt voor
                     de studentenhuisvesting? Hoeven studenten dus niet te vrezen voor hogere huren als gevolg van deze onzalige plannen? Graag
                     krijg ik hiervan een bevestiging.
                  </text:p>
      <text:p text:style-name="alineagroep">Ook ik vind het onbegrijpelijk dat studenten geen huurtoeslag krijgen als het onzelfstandige wooneenheden betreft. Wij staan
                     er nog steeds achter dat dit wel moet gebeuren.
                  </text:p>
      <text:p text:style-name="alineagroep">Wat mij sterk opvalt in al deze plannen is dat er eigenlijk met geen woord wordt gerept over de jongerenhuisvesting, terwijl
                     wij weten dat er op dit terrein een heel grote uitdaging ligt. Of tel je alleen mee als je studeert? Dat lijkt mij niet. Hoe
                     kijkt de minister hiertegenaan?
                  </text:p>
      <text:p text:style-name="alineagroep">De huisvesting voor ouderen is een ontzettend belangrijk punt. De minister schrijft zelf dat er op dit terrein een immense
                     opgave ligt, gegeven alle ontwikkelingen. In de monitor uit 2009 wordt nog vermeld dat er per jaar gemiddeld 40 000 passende
                     woningen nodig zijn. Inmiddels zijn dit achterhaalde cijfers. Uit nieuwe cijfers van minister Schultz van Haegen blijkt dat
                     er in de komende jaren 65 000 woningen te weinig worden gebouwd. Het zou erop neerkomen dat er 26 000 woningen te weinig geraamd
                     zijn. In ieder geval ligt het aantal nu al rond de 43 000. Graag krijg ik hierop een reactie, met daarbij een actualisatie
                     van de cijfers.
                  </text:p>
      <text:p text:style-name="alineagroep.end">Veel belangrijker is de vraag hoe wij ervoor kunnen zorgen dat ook hiervoor actie wordt ondernomen, zodat er voldoende en
                     vooral ook passende woningen worden gebouwd. De minister noemt alle nultredenwoningen geschikt voor ouderen en mensen met
                     een beperking, maar als je het de mensen zelf vraagt, blijkt dat zij het daar niet mee eens zijn. Er mag dan wel geen trap
                     zijn, maar als er geen aangepast toilet is en geen brede deuren voor de rolstoel, kom je nog niet ver.
                  </text:p>
      <text:p text:style-name="algemeen">De <text:span text:style-name="vet">voorzitter</text:span>: U hebt nog een halve minuut.
               </text:p>
      <text:p text:style-name="algemeen">Mevrouw <text:span text:style-name="vet">Karabulut </text:span>(SP): De huisvestingsbehoefte van ouderen en mensen met een beperking is nog steeds niet geworteld in de rijksvisie. Een mooi,
                  of liever gezegd schrijnend, voorbeeld vormt de onlangs gehouden woonmarkt in Amsterdam, waar mensen konden inschrijven op
                  kavels om zelf te bouwen. Het terrein waar dit werd georganiseerd, was niet toegankelijk voor mensen met een rolstoel. Dat
                  kan gewoon niet. Is de minister bereid om in overleg te treden met alle betrokken partijen, ouderenorganisaties, gehandicaptenorganisaties,
                  gemeenten en provincies, om te komen tot een actieplan dat voorziet in deze opgave en dat voorziet in passende huisvesting?
                  Het is mij te gemakkelijk om te verwijzen naar de Woonvisie. Eerlijk gezegd krijg ik de indruk dat de problemen een beetje
                  over de schutting worden gekieperd naar de corporaties, de gemeenten en de provincies.
               </text:p>
      <text:p text:style-name="algemeen">De <text:span text:style-name="vet">voorzitter</text:span>: U moet echt afronden.
               </text:p>
      <text:p text:style-name="algemeen">Mevrouw <text:span text:style-name="vet">Karabulut </text:span>(SP): Ik kom op mijn laatste punt. Het kan niet zo zijn dat de minister aan de ene kant van sociale huisvesters vraagt om
                  te bouwen en aan de andere kant hun een enorme heffing voorhoudt. Dat kan niet samengaan. Wat mij betreft, gaat de minister
                  ons op basis van een nader onderzoek en gesprekken met de partijen die moeten gaan bouwen, informeren over hoe het ervoor
                  staat, want anders komen wij nergens. Hetzelfde geldt eigenlijk voor de studentenhuisvesting.
               </text:p>
      <text:p text:style-name="algemeen">De <text:span text:style-name="vet">voorzitter</text:span>: De heer Lucassen heeft nog één interruptie over, die hij nu gebruikt.
               </text:p>
      <text:p text:style-name="algemeen">De heer <text:span text:style-name="vet">Lucassen </text:span>(PVV): Onderkent mevrouw Karabulut het belang van een snelle doorstroming binnen de studentenhuisvesting?
               </text:p>
      <text:p text:style-name="algemeen">Mevrouw <text:span text:style-name="vet">Karabulut </text:span>(SP): Wat bedoelt u daarmee? Studenten moeten zeker doorstromen, en als dat snel kan gebeuren, graag.
               </text:p>
      <text:p text:style-name="algemeen">De heer <text:span text:style-name="vet">Lucassen </text:span>(PVV): Bent u dan ook een voorstander van de campuscontracten? Wij zouden die graag wat vaker gehanteerd zien.
               </text:p>
      <text:p text:style-name="algemeen">Mevrouw <text:span text:style-name="vet">Karabulut </text:span>(SP): Als dat in bepaalde omstandigheden past, ben ik zeker bereid om daarnaar te kijken.
               </text:p>
      <text:p text:style-name="algemeen">De <text:span text:style-name="vet">voorzitter</text:span>: Het woord is aan de heer Verhoeven voor zijn inbreng in eerste termijn.
               </text:p>
      <text:p text:style-name="alineagroep">De heer <text:span text:style-name="vet">Verhoeven </text:span>(D66): Voorzitter. Ik begin met de studentenhuisvesting. Vorige week heeft de minister een nieuw actieplan ondertekend. De
                     reacties daarop zijn overwegend positief. Ook onze reactie zal overwegend positief zijn. Studenten vormen de basis van onze
                     kenniseconomie. Zij zorgen voor innovatie en vooruitgang. Goede huisvesting is dus juist voor studenten van belang. Wij zijn
                     gegaan van een debat naar een knelpuntenbrief en van die brief naar een actieplan. Ik hoop dat wij nu dus van het actieplan
                     naar nieuwe studentenkamers kunnen gaan, want in een plan kun je niet wonen.
                  </text:p>
      <text:p text:style-name="alineagroep">D66 vindt het actieplan goed. De vinger wordt op een aantal zere plekken gelegd. Dit moet nu wel tot concrete acties leiden.
                     Onder meer mevrouw Karabulut gaf dit ook al aan. In het plan worden drie nieuwe overlegorganen geïntroduceerd. Is dat drieluik
                     echt nodig, zo vraag ik de minister. Hoe voorkomt de minister dat eindeloos vergaderen en overleg daden in de weg gaan staan?
                  </text:p>
      <text:p text:style-name="alineagroep">Onderdeel van het actieplan is het Bouwbesluit 2012. De bouwregelgeving wordt versoepeld en de ontheffing voor verbouwingen
                     wordt vervangen door uniforme voorschriften. Dat maakt het gebruik van leegstaande panden een stuk gemakkelijker. Ik vraag
                     de minister in het bijzonder om te kijken naar de mogelijkheden om ook leegstaande rijksgebouwen in te zetten voor studenten.
                     Dit werd ook al gevraagd door mevrouw Voortman, moet ik toegeven. Het lijkt mij een hartstikke goed plan om dit te doen. In
                     het actieplan wordt de mogelijkheid gegeven om tien jaar lang af te wijken van bestemmingsplannen. Het doel hiervan is om
                     tijdelijke oplossingen voor studentenhuisvesting beter mogelijk te maken. Om een rendabel alternatief neer te zetten, kan
                     het echter wel eens nodig zijn dat je wat meer tijd krijgt dan tien jaar. Waarom is voor tien jaar gekozen?
                  </text:p>
      <text:p text:style-name="alineagroep">Het huidige puntensysteem maakt het goed verhuren van studentenwoningen lastig. Verhuurders halen allerlei trucs uit om de
                     huurprijs omhoog te krijgen, terwijl studenten helemaal geen grote aanrechtplaten of eigen wc's nodig hebben. Studenten willen
                     gewoon kunnen wonen in de stad waarin zij studeren. Waarom is er in het actieplan geen concreet plan geformuleerd? Wanneer
                     gebeurt dat wel? Wat zijn de ambities?
                  </text:p>
      <text:p text:style-name="alineagroep">Een van de grote problemen bij het tekort aan studentenwoningen is de slechte doorstroom. Afgestudeerde starters blijven zitten.
                     Het campuscontract biedt een oplossing voor dit probleem. Het heeft zijn succes al een beetje bewezen, want 60% van de sociale
                     verhuurders maakt ervan gebruik. Echter, slechts 10% van de particuliere verhuurders doet dit. Dit kan beter. Ziet de minister
                     mogelijkheden om de doorstroming te bevorderen door het gebruik van campuscontracten verder te stimuleren?
                  </text:p>
      <text:p text:style-name="alineagroep">Ik kom toe aan het punt van de internationale studenten. Zij verhogen de kwaliteit van het onderwijs, zo scheef het CPB gisteren.
                     Nederlandse studenten leren heel veel van buitenlandse studenten. Bovendien blijft een deel van de buitenlandse studenten
                     werken in Nederland en levert zo een bijdrage aan onze economie. Juist onze open, internationale handelseconomie, die zo ontzettend
                     veel binnenlandse banen oplevert, heeft veel belang bij sterke internationale handelsrelaties en buitenlandse studenten. Met
                     andere woorden, wij moeten de internationale student met open armen ontvangen en hun huisvesting regelen. Er wordt echter
                     aan deze groep te weinig aandacht besteed, behalve door de PVV maar die geeft de verkeerde aandacht. Studenten die hier korter
                     verblijven dan twee jaar moeten gebruik kunnen maken van «short stay»-contracten. In de rechtspraak is hierover nog veel onduidelijkheid,
                     terwijl juist wat extra duidelijkheid mooi zou zijn. D66 is blij dat er een onderzoek wordt aangekondigd, maar vraagt zich
                     af waar dat precies op gericht zal zijn en op welke termijn de uitkomsten te verwachten zijn.
                  </text:p>
      <text:p text:style-name="alineagroep.end">Ik ga over naar mijn tweede blokje, de ouderenhuisvesting. Dat is natuurlijk ook een belangrijk punt. We hebben het vandaag
                     over twee doelgroepen. Jong en oud moeten goed kunnen wonen. Door de vergrijzing staan we voor een grote uitdaging op het
                     gebied van de ouderenhuisvesting. Ouderen willen graag zo lang mogelijk thuis blijven wonen. Mevrouw Voortman wees al op het
                     belang van een vrije keuze voor deze doelgroep. Aangepaste woningen zijn daarvoor nodig. Een groot deel van de bestaande woningvoorraad
                     voldoet niet aan alle eisen. Het actieplan voor ouderenhuisvesting loopt tot 2011, dus nog een paar maanden. Wat zijn de plannen
                     van de minister daarna? Ouderen wonen vaak in een eigen woning. De minister schrijft dat de mogelijkheden voor aanpassing
                     daarvan beter onder de aandacht gebracht moeten worden. Welke mogelijkheden ziet hij? Gaat hij het voorstel van enkele van
                     mijn collega's daadwerkelijk gebruiken en ook een actieplan voor ouderenhuisvesting opstellen? D66 zou dat graag zien.
                  </text:p>
      <text:p text:style-name="alineagroep">De heer <text:span text:style-name="vet">Van Bochove </text:span>(CDA): Voorzitter. Ik begin met het onderwerp ouderenhuisvesting. Vandaag hebben wij hierover een brief ontvangen van de minister,
                     waarvoor dank. De CDA-fractie heeft onlangs bij de debatten over de Woonvisie tijdens de begroting een aantal punten ingebracht,
                     waarop deze brief deels een antwoord vormt.
                  </text:p>
      <text:p text:style-name="alineagroep">Huisvesting voor ouderen en mensen met een beperking is een lokaal vraagstuk dat op lokaal niveau moet worden aangepakt. Gemeenten
                     moeten hun verantwoordelijkheid nemen en in woonvisies een duidelijke lijn uitzetten, mede op basis van demografische modellen
                     die in die gemeenten gelden. Gemeenteraden zijn bij uitstek de gelegitimeerde organen om het college daarop te controleren
                     en zo nodig te sturen. Dit gezegd zijnde, is het mij volstrekt duidelijk dat wij op het gebied van ouderenhuisvesting een
                     voorbeeld kunnen nemen aan de studentenhuisvesting. De minister heeft vorige week het Landelijke Actieplan Studentenhuisvesting
                     (LAS) getekend. Het is een vervolg op een eerder plan dat een succes is geworden. Ik begrijp de zure reacties van sommige
                     eerdere sprekers dan ook niet. Ik zou zeggen: heb nu eens vertrouwen dat het goed komt, want ook het vorige actieplan werd
                     adequaat uitgevoerd. Dit actieplan voor studentenhuisvesting kan als voorbeeld dienen voor een actieplan voor huisvesting
                     van ouderen en mensen met een beperking. Natuurlijk bouwt de minister dergelijke huizen niet, maar hij kan wel, analoog aan
                     het voorbeeld van de studentenhuisvesting, partijen bij elkaar brengen om na het LAS komen tot een lao, een landelijk actieplan
                     ouderenhuisvesting, waarbij ik «ouderen» opvat als ouderen en mensen met een beperking. Ik roep de minister op om met een
                     dergelijk actieplan te komen.
                  </text:p>
      <text:p text:style-name="alineagroep">In de brief van vandaag worden allerlei acties aangekondigd in relatie tot ruimtelijk beleid, maar de termijnen zijn niet
                     duidelijk. Het vergunningsysteem waardoor mantelzorgwoningen vrij gebouwd kunnen worden, wacht op passende actie. Passende
                     actie in dit verband betekent simpelweg dat de wetgeving snel moet veranderen. Ik roep de minister op om zijn brief met één
                     punt aan te vullen, namelijk met de toezegging dat de voorstellen met spoed naar de Kamer worden gestuurd. Er is immers met
                     spoed actie nodig.
                  </text:p>
      <text:p text:style-name="alineagroep">Op het punt van studentenhuisvesting heb ik al enkele kanttekeningen geplaatst. De wil om met elkaar tot actie te komen is
                     aanwezig en er is ook een ambitieus plan neergelegd. Je kunt natuurlijk zeggen dat dit niet voldoende is en ik begrijp ook
                     best dat er meer nodig is. Ik stel echter ook vast dat Kences 16 000 studentenvoorzieningen gaat realiseren en dat de vereniging
                     van particuliere beleggers in vastgoed Vastgoed Belang ook ruimte gaat creëren. Dat laatste beschouw ik als winst; het is
                     goed dat ook dat deel van de markt betrokken wordt bij het proces. Ik begrijp overigens dat het bij deze speler veel minder
                     makkelijker is om aan te geven om hoeveel ruimte het gaat dan bij Kences en haar leden. We zetten met zijn allen een stap
                     in de goede richting met deze aantallen, maar we zijn er nog niet. Er moet «full swing» ook op lokaal niveau verder worden
                     gewerkt aan een bredere inzet.
                  </text:p>
      <text:p text:style-name="alineagroep">Ik heb wel een zorg op dit punt, namelijk de huisjesmelkers. We hebben hier al eerder over gesproken. Onlangs werd ik weer
                     geconfronteerd met een heel schrijnend voorbeeld van de effecten van het beleid, waaruit bleek dat alleen winstbejag oogmerk
                     was van de verhuur van kamers en dat er geen sprake was van goede zorg. Dat kan ernstige gevolgen hebben. Ik roep de minister
                     op om samen met de gemeenten het nodige te doen tegen huisjesmelken. Ik spoor hierbij vooral de gemeenten aan. In dit traject
                     moeten stappen gezet blijven worden. We hebben onlangs de wetgeving al verbeterd, dus we kunnen makkelijker optreden.
                  </text:p>
      <text:p text:style-name="alineagroep.end">Op het punt van de «short stay»-contracten sluit ik me aan bij de bijdrage van de heer Verhoeven. Deze contracten gelden met
                     name voor buitenlandse studenten die hier naartoe komen. Buitenlandse studenten zijn een verrijking voor onze studentensteden,
                     voor onze studenten en voor onze opleidingen. We moeten zorgen dat de contracten die getekend moeten worden, in orde zijn.
                     Op dat punt is nog actie nodig. Ik daag de minister uit om ook hierin alert te zijn.
                  </text:p>
      <text:p text:style-name="algemeen">Mevrouw <text:span text:style-name="vet">Voortman</text:span> (GroenLinks): Ik had verwacht dat de heer Van Bochove iets zou zeggen over de huurtoeslag voor onzelfstandige woonruimten.
                  In een motie van hem werd immers uitgesproken dat deze huurtoeslag er moet komen. Het convenant gaat er slechts cryptisch
                  op in.
               </text:p>
      <text:p text:style-name="algemeen">De heer <text:span text:style-name="vet">Van Bochove </text:span>(CDA): Ik heb met belangstelling geluisterd naar wat mevrouw Voortman hierover zei, en dacht: wat moet ik daar nog aan toevoegen?
               </text:p>
      <text:p text:style-name="algemeen">De <text:span text:style-name="vet">voorzitter</text:span>: Ik draag het voorzitterschap over aan de heer Van Bochove, de senior in ons midden. Behalve hij heeft verder niemand meer
                  het recht om mij interrumperen.
               </text:p>
      <text:p text:style-name="algemeen"><text:span text:style-name="vet">Voorzitter: Van Bochove.</text:span></text:p>
      <text:p text:style-name="alineagroep">De <text:span text:style-name="vet">voorzitter</text:span>: Dat is voor een voorzitter altijd lastig. Daarmee bent u gered tot aan de gong.
                  </text:p>
      <text:p text:style-name="alineagroep.end">Het woord is aan de heer Monasch, die spreekt namens de fractie van de PvdA.</text:p>
      <text:p text:style-name="alineagroep">De heer <text:span text:style-name="vet">Monasch</text:span> (PvdA): Voorzitter. De afmeting van het zaaltje is al aangepast van 25 m<text:span text:style-name="superscript">2</text:span> naar 18 m<text:span text:style-name="superscript">2</text:span> …
                  </text:p>
      <text:p text:style-name="alineagroep">Mijn eerste punt betreft ouderenhuisvesting. Ik dank de minister voor het toezenden van de stukken. De afgelopen jaren is
                     er vooruitgang geboekt maar de realisatie van de opgave voor de komende jaren wordt belemmerd door het inzakken van de nieuwbouw,
                     de toenemende vergrijzing en de extramuralisatie van de zorgsector. In gewoon Nederlands: wonen en zorg worden uit elkaar
                     getrokken. De PvdA is van mening dat er een nieuw actieplan ouderenhuisvesting moet komen, dat rekening houdt met de verscherpte
                     opgave voor de toekomst en het inzakken van nieuwbouw. Is de minister daartoe bereid?
                  </text:p>
      <text:p text:style-name="alineagroep">Er moeten niet alleen meer nultredenwoningen komen, maar vooral ook meer woningen die aan zorg aangepast kunnen worden. Dit
                     vergt extra investeringen, die niet in de huur kunnen worden doorberekend want in dat geval zou de huur vaak boven de grens
                     van de huurtoeslag uitkomen. Ook hebben woningcorporaties geen middelen beschikbaar om de investeringen uit eigen portemonnee
                     te doen. Hoe denkt de minister dit probleem op te lossen? Is hij bereid om het aantal woningen met WoonKeur «zorggeschikt»
                     te monitoren evenals het aantal geschikte woningen met zorgvoorzieningen in de nabijheid? Zo kunnen we een duidelijker beeld
                     krijgen van waar de echte tekorten zitten.
                  </text:p>
      <text:p text:style-name="alineagroep">Wat denkt de minister te kunnen doen aan het probleem van ouderen die in te grote eengezinswoningen wonen en die graag willen
                     verhuizen, maar dit niet kunnen vanwege hogere huren in de kleinere woning of omdat ze als gevolg van de € 33 000-grens niet
                     langer in aanmerking komen voor een socialehuurwoning terwijl al te vaak een betaalbaar aanbod op de vrije markt ontbreekt?
                     Hoe kan de minister een bijdrage leveren aan het doorbreken van dit knelpunt op de woningmarkt?
                  </text:p>
      <text:p text:style-name="alineagroep">In aansluiting op wat de heer Lucassen zei over studentenhuisvesting: ons bereiken berichten dat ook complexen voor ouderenhuisvesting
                     in grote steden door ouderenhuisvesters van de hand worden gedaan aan bijvoorbeeld beleggers die er MOE-landers in willen
                     zetten. Dat is nog schrijnender dan het geval van de studentenhuisvesters, want deze menging van bevolkingsgroepen zal vaak
                     nog ongelukkiger blijken te zijn. Hoe kijkt de minister hier tegenaan? Hoe reageert hij op verzoeken om een zorgcomplex van
                     ouderenhuisvesting over te dragen aan een belegger die er MOE-landers in wil huisvesten?
                  </text:p>
      <text:p text:style-name="alineagroep">Ik kom te spreken over studentenhuisvesting. Complimenten aan de minister, Kences, de universiteiten en anderen voor het breed
                     gedragen actieplan. De vraag is nu hoe groot het vertrouwen is dat de uitgesproken ambities worden waargemaakt. De PvdA-fractie
                     staat er positief in, laat daar geen misverstand over bestaan. Er is echter wel veel werk te verrichten door de meeste gemeenten.
                     Hoe houdt de minister de gemeenten bij de les? Het plan moet immers nog wel worden uitgevoerd.
                  </text:p>
      <text:p text:style-name="alineagroep">Ook de ambitie van de beleggers om in de toekomst mee te werken steunt mijn fractie. Van de casus van de € 33 000-grens hebben
                     we echter geleerd dat roepen één ding is, maar investeren in groepen waarvoor men zogenaamd graag wil bouwen, iets anders.
                     Dat laatste komt nog niet echt van de grond. Naast de positieve bijdrage op papier van de beleggers krijg ik daarom graag
                     een taxatie van de minister hoe een en ander in de praktijk zal uitpakken.
                  </text:p>
      <text:p text:style-name="alineagroep">De vraag blijft in welke mate dit plan naar het oordeel van de minister bijdraagt aan het vervullen van de toenemende vraag.
                     Een toenemende vraag zul je bijna nooit kunnen bijhouden, zeker niet als je huizen moet bouwen. De aantallen blijven groeien.
                     Is dit actieplan voldoende voor een open kenniseconomie als de onze?
                  </text:p>
      <text:p text:style-name="alineagroep">Een ander onderwerp in dit AO is de transformatie van leegstaande kantoorpanden. Mijn complimenten voor het degelijke en zeer
                     leesbare rapport. Wij zijn verheugd dat de minister een Expertteam Kantoortransformatie wil inzetten. Gemeenten blijken niet
                     ingericht te zijn voor transformatie en de ruimte in wet- en regelgeving onvoldoende te benutten. Zij hebben hulp van buiten
                     nodig. Hoe groot zal de capaciteit van dit expertteam zijn? Kan het in korte tijd een redelijk aantal gemeenten adviseren,
                     zodat we aan de slag kunnen?
                  </text:p>
      <text:p text:style-name="alineagroep">De PvdA steunt het voornemen om de mogelijkheid om tijdelijk van de bestemming af te wijken te verlengen van vijf jaar naar
                     tien jaar. Dit is onderdeel van het wetsvoorstel om de Crisis- en herstelwet permanent te maken. Moet dit element daar echter
                     op wachten? We herinneren ons nog de levendige discussies rondom de Crisis- en herstelwet. Acht het kabinet het nodig om dit
                     soort onomstreden elementen in aparte wetsvoorstellen met voorrang aan de Kamer voor te leggen of wordt het in de breedte
                     bij de Crisis en herstelwet betrokken?
                  </text:p>
      <text:p text:style-name="alineagroep">Het rapport bevat diverse aanbevelingen in de fiscale sfeer. De minister gaat daar niet op in, terwijl zij wel een wezenlijke
                     bijdrage kunnen leveren aan de oplossing van het probleem. De makkelijkste maatregel lijkt de aanpassing van de WOZ-waarde
                     door gemeenten. Dit is nodig om de boekwaarde omlaag te kunnen brengen. Gemeenten zijn terughoudend, onder andere vanwege
                     hun eigen financieel belang. Is de minister desondanks bereid om met de VNG te werken aan een hiervoor hanteerbare methodiek
                     van waardebepaling? De PvdA blijft voorstander van het creëren van mogelijkheden om bij de verbouw van kantoren het lage btw-tarief
                     te hanteren. Onder welke voorwaarden is dit mogelijk, gelet op EU-regelgeving?
                  </text:p>
      <text:p text:style-name="alineagroep.end">Tot slot. Een regelmatig terugkerend probleem is de zogeheten integratieheffing, in feite een btw-navordering. De markt heeft
                     het gevoel dubbel te moeten betalen. Wat vindt de minister van de suggestie in het rapport om andere criteria te hanteren
                     voor de vraag wanneer er sprake is van een nieuw vervaardigd onroerend goed?
                  </text:p>
      <text:p text:style-name="algemeen"><text:span text:style-name="vet">Voorzitter: Monasch</text:span></text:p>
      <text:p text:style-name="alineagroep">Minister <text:span text:style-name="vet">Donner</text:span>: Voorzitter. Ik zal het zo veel mogelijk zonder algemene inleiding doen. De Kamer heeft het actieplan over studentenhuisvesting
                     ontvangen. Ik zal apart ingaan op het punt ouderenhuisvesting. Daarom orden ik mijn antwoord zo veel mogelijk aan de hand
                     van de vragen van de woordvoerders.
                  </text:p>
      <text:p text:style-name="alineagroep">Mevrouw De Boer wil weten in hoeverre de onrendabele top een probleem is bij studentenhuisvesting. We hebben de corporaties
                     er nog niet over gehoord dat het hierbij anders is dan in den brede. Ook de huurprijzen zijn niet anders dan het beleid in
                     het algemeen. Mevrouw De Boer noemt ook grondprijzen als factor in de problematiek, maar deze worden bepaald door de waarde
                     van de woningen. Als de woningen goedkoper zijn, zullen de grondprijzen naar beneden gaan. In die zin hangen die twee samen.
                  </text:p>
      <text:p text:style-name="alineagroep">Dan het ombouwen van woningen boven winkels. Mevrouw De Boer noemt dit punt met name met betrekking tot de Leegstandwet. Echter,
                     daar speelt het punt dat de leegstandverordening op dit moment nog niet voor woningen geldt. Dat gebeurt pas als de nieuwe
                     Huisvestingswet, die bij de Kamer ligt, in deze vorm aanvaard wordt. Ik neem dit punt mee, ook in de gesprekken met studenten
                     en ouderenorganisaties. Het meenemen in de leegstandverordening echter vergt een wijziging van de Huisvestingswet. Ik zal
                     wel breder gemeenten wijzen op leegstand en de mogelijkheden van de leegstandverordening.
                  </text:p>
      <text:p text:style-name="alineagroep.end">Mevrouw De Boer stelt ook een vraag over het bouwbesluit met betrekking tot de oppervlakte van 18 m<text:span text:style-name="superscript">2</text:span>. Zij wil weten of het geen 15 m<text:span text:style-name="superscript">2</text:span> kan zijn. Mevrouw Karabulut stelt dat ook de norm van 18 m<text:span text:style-name="superscript">2 </text:span>nog geen minimum is. Dit punt moet ik even nazoeken; ik kan het nu niet beantwoorden. Ik kom hier later op terug. Mijn beeld
                     is dat 18 m<text:span text:style-name="superscript">2</text:span> volgens het bouwbesluit voorschrift is, dus mijn antwoord aan mevrouw De Boer zou zijn dat we eerst willen kijken hoe deze
                     18 m<text:span text:style-name="superscript">2 </text:span>uitwerkt voordat we overwegen om het weer anders te doen, ook al omdat studentenhuisvesters hier, blijkens het actieplan,
                     heel wel mee uit de voeten lijken te kunnen. De vraag van mevrouw Karabulut of 18 m<text:span text:style-name="superscript">2 </text:span>minimaal is of dat je er ook nog onder mag, kan ik op dit moment niet beantwoorden. Ik heb de deskundigheid over het bouwbesluit
                     niet bij me. Als de 18 m<text:span text:style-name="superscript">2 </text:span>geen minimumnorm is, licht ik de Kamer daar per brief over in. Anders kan de Kamer ervan uitgaan dat het een minimumnorm is.
                  </text:p>
      <text:p text:style-name="algemeen">Mevrouw <text:span text:style-name="vet">Karabulut </text:span>(SP): Als de minister dit toch gaat uitzoeken, kan hij de Kamer dan sowieso per brief informeren? Het hoeft geen lange brief
                  te zijn.
               </text:p>
      <text:p text:style-name="algemeen">Minister <text:span text:style-name="vet">Donner</text:span>: In één zin.
               </text:p>
      <text:p text:style-name="algemeen">De <text:span text:style-name="vet">voorzitter</text:span>: De minister zegt een brief over de minimumnorm toe.
               </text:p>
      <text:p text:style-name="alineagroep">Minister <text:span text:style-name="vet">Donner</text:span>: Ik stuitte nog maar net op deze vraag. Ik ben gaarne bereid om ernaar te kijken.
                  </text:p>
      <text:p text:style-name="alineagroep">Mevrouw De Boer noemt specifiek de ouderenproblematiek. Het is inderdaad zo dat er naar schatting zo'n 330 000 tot 360 000
                     woningen nodig zijn tot 2018. Dat is een forse opgave, die niet alleen uit nieuwbouw hoeft voort te vloeien. Ook verbouw en
                     eventueel toewijzing kunnen daarin voorzien. Enerzijds – de heer Van Bochove zei het al – liggen wat betreft deze huisvesting
                     de taken in eerste instantie bij de gemeenten. Anderzijds kan het toch zinvol zijn om vanuit het Rijk partijen van geheel
                     verschillende herkomst bij elkaar te roepen om te kijken welke plannen er zijn, waar de knelpunten zitten en waar er eventueel
                     onzekerheden zijn. Dat dit zinvol kan zijn, blijkt ook in het geval van de studentenhuisvesting, waarvoor in beginsel de verantwoordelijkheid
                     ook bij de betrokken gemeenten lag. Daarom lijkt het me zinvol – ik heb dit al op de radio gezegd toen ik onderweg naar dit
                     AO erover bevraagd werd – om te kijken of we op dit punt kunnen komen tot een actieplan om die opgave van zo'n 36 000 tot
                     40 000 woningen erbij per jaar te realiseren. Dit zou ook op tal van andere terreinen zinvol kunnen zijn: als ouderen langer
                     in hun woning kunnen wonen, neemt dat de druk op andere voorzieningen weg. Het leek me al een zinvol idee en ik word in die
                     mening gesterkt door de Kamer. Als het lukt om met een actieplan te komen, hoop ik alleen niet dat de leden zeggen: wat is
                     zo'n actieplan nu waard, wordt het wel uitgevoerd en houden partijen zich er wel aan? Dat doet u immers ook met het plan over
                     de studentenhuisvesting; eerst vraagt u om een actieplan en dan zegt u dat je in een actieplan niet kunt wonen … Wie de schoen
                     past, trekke hem aan, voorzitter!
                  </text:p>
      <text:p text:style-name="alineagroep">Inderdaad was bij mij ook al het idee opgekomen dat het wellicht verstandig zou zijn om te kijken of we op dezelfde wijze
                     als bij de studentenhuisvesting de komende jaren deze opgave zouden kunnen realiseren voor de ouderenhuisvesting. Vraag me
                     nog niet hoe, wat en wanneer. Ik moet eerst de partijen rond de tafel hebben om te kijken waar de behoefte zit en hoe de ontwikkeling
                     is. Kortom, ik zal proberen het te doen langs dezelfde lijnen als bij de studentenhuisvesting. Hiermee heb ik, denk ik, ook
                     de vraag van mevrouw De Boer beantwoord wat de rol zou kunnen zijn van de rijksoverheid op dit terrein. Haar voorstel met
                     betrekking tot de leegstandverordening neem ik mee in het overleg.
                  </text:p>
      <text:p text:style-name="alineagroep">Dan kom ik bij de vragen van mevrouw Voortman. Zij wijst op de algemene problematiek. In de schatting hoeveel woningen er
                     nodig zijn, ligt besloten dat de vergrijzing nog verder zal toenemen. Ik ben mij daarvan bewust. Ik constateer ook dat, los
                     van alle activiteiten, ouderen langer in hun woning blijven wonen.
                  </text:p>
      <text:p text:style-name="alineagroep">Mevrouw Voortman stelt in dit kader de krimpgebieden aan de orde. Dat verband zie ik minder. Inderdaad is het zo dat daar
                     niet zozeer de vergrijzing sneller toeslaat als wel de ontgroening, omdat jongeren niet in de regio blijven wonen. Ik zie
                     echter niet onmiddellijk dat dit het specifieke probleem schept dat er te veel woningruimte is, maar een tekort aan woningen
                     voor ouderen. Ik zal dit echter zeker meenemen in de gesprekken. Het is natuurlijk onderdeel van het actieplan om te bekijken
                     waar het probleem zich voordoet. Mijn ambtenaren wijzen me er nu op dat we op 1 december een AO hebben over de krimpgebieden.
                     Wellicht kunnen we in dat kader ingaan op dit punt. Ik geef overigens nog steeds een prijsje voor wie een betere term vindt
                     dan «krimpgebied». Ik hoor nu «rustgebieden» roepen, voorzitter. Maar dat vind ik helemaal … tja, dat is de Hoge Veluwe ...
                  </text:p>
      <text:p text:style-name="alineagroep">Ik kom toe aan de vraag van mevrouw Voortman over de betekenis van de aantallen in het actieplan studentenhuisvesting. Zoals
                     ik al tijdens de begrotingsbehandeling heb gezegd, zijn de aantallen additioneel ten opzichte van de bestaande voorraad in
                     het geval van Kences. Dus voor Kences alleen geldt al dat er in 2016 additioneel 16 000 woningen zijn op de bestaande voorraad.
                     Voor een deel vallen de plannen van de G-4 daaronder, maar voor een deel vallen die er ook buiten. Bovendien zijn er andere
                     partijen, die ook niet onder Kences vallen. Die 16 000 is dus heel specifiek bestaande voorraad van Kences. Er kan dus vanwege
                     de andere plannen meer uitkomen omdat de G-4 zich ook verplichten. Vandaar dat ik het zo beantwoord. Dat is de lijn die is
                     aangegeven.
                  </text:p>
      <text:p text:style-name="alineagroep">Dan de langetermijnplannen van het kabinet. Ik moet u zeggen dat het actieplan bedoeld is voor de realisatie tot 2016. De
                     plannen voor de langere termijn zullen mede afhankelijk zijn van wat we zien aan verdergaande ontwikkeling op dit terrein.
                     In dat verband vraagt mevrouw Voortman meer in het bijzonder in hoeverre de huurtoeslag ook van toepassing kan worden verklaard
                     op onzelfstandige woningen, te weten studentenkamers. Dit zou verwoord zijn in een cryptische zin in het actieplan. Deze kwestie
                     hangt samen met de heffing op de woningbouwcorporaties. Die heffing moet worden bezien in relatie tot de kosten van de huurtoeslag.
                     Als onzelfstandige woningen niet in aanmerking komen voor de huurtoeslag, lijkt het logisch dat die niet onder de grondslag
                     voor de heffing zullen komen. Dat is nu juist voor studentenhuisvesters een veel grotere stimulans dan het eventueel uitbreiden
                     van de huurtoeslag. Dat is de reden dat ik dit punt, zoals geformuleerd in het actieplan, meeneem bij het overwegen van de
                     wetgeving op dit terrein. Die vragen kunnen dus beter in dat kader aan de orde komen dan nu hier specifiek met betrekking
                     tot de huurtoeslag.
                  </text:p>
      <text:p text:style-name="alineagroep">De vraag van mevrouw Karabulut met betrekking tot de 25 extra WWS-punten hangt hiermee samen. Die gelden voor zelfstandige
                     woningen; onzelfstandige woningen vallen er niet onder. Derhalve zal dat daar niet gelden. Voor een zelfstandige woning geldt
                     het wel. Als een student in een zelfstandige woning woont, uiteraard in de schaarstegebieden, valt die woning er wel onder
                     maar komt de student ook in aanmerking voor huurtoeslag.
                  </text:p>
      <text:p text:style-name="alineagroep">Mevrouw Voortman en de heer Verhoeven vragen naar het vastgoed van het Rijk. Rijksgebouwen die niet meer gebruikt worden en
                     potentieel leegstaan, worden afgestoten naar Domeinen Roerende Zaken (voorheen Dienst der Domeinen). Domeinen Roerende Zaken
                     heeft de opdracht om die gebouwen marktconform af te stoten of te gebruiken. Dat kan dus ook inhouden dat ze omgevormd worden,
                     als dat aantrekkelijk is. Er is echter geen speciale plicht om rijksgebouwen te transformeren tot studentenwoningen of tot
                     andere woningen. Als het gebouw ervoor in aanmerking komt, is het zeker een punt dat overwogen zal worden, maar primair geldt
                     voor dat gebouw wat voor alle vastgoed geldt.
                  </text:p>
      <text:p text:style-name="alineagroep">Ik kom op de vragen van de heer Lucassen. Hij stelt de problematiek van ouderen die gevangen zouden zitten in een te grote
                     woning aan de orde. Tot dusver blijkt dit probleem niet uit het woononderzoek. Dit onderwerp is besproken in het kader van
                     de discussie over de inkomensgrens in de sociale woningbouw. Ik heb de corporaties gevraagd om mij zo snel mogelijk te informeren
                     als ze oplopen tegen gevallen waarin er dergelijke problemen zijn met de toepassing van de norm. Tot dusver zijn er onvoldoende
                     terugmeldingen om een adequaat beeld te kunnen vormen. Het antwoord op deze vraag moet ik dus op dit moment schuldig blijven,
                     maar ik denk dat er nog veel momenten zullen zijn om met mij hierover te spreken dan wel met mijn opvolgers als de motie van
                     wantrouwen aanvaard wordt.
                  </text:p>
      <text:p text:style-name="alineagroep">De heer Lucassen vraagt ook naar de warmtewet. Woningen worden door de inwerkingtreding van de warmtewet als leverancier beschouwd.
                     Ik weet dat de Kamer hierover vragen heeft gesteld aan de minister van EL&amp;I. Ik moet verwijzen naar het antwoord op die vragen.
                     Ik heb op dit moment geen specifiek antwoord op deze vraag.
                  </text:p>
      <text:p text:style-name="alineagroep">Dan het punt van de buitenlandse studenten. De vraag van buitenlandse studenten naar woonruimte is doorgaans anders dan die
                     van Nederlandse studenten, in de eerste plaats omdat buitenlandse studenten gemeubileerde woningen willen en in de tweede
                     plaats omdat zij vaak voor een veel kortere termijn willen huren dan Nederlandse studenten. Het gaat vaak om een semester
                     of een jaar. Er is dus eventueel sprake van een bijzonder segment. Voor zover dat niet het geval is, lopen de woningen gewoon
                     mee met de beschikbaarheid van andere woningen. Wij monitoren continu de verhouding tussen vraag en aanbod op lokaal niveau.
                     Doel is om zowel Nederlandse als buitenlandse studenten van woonruimte te voorzien. Daarop wordt de behoefte afgestemd. Specifieke
                     reserveringen voor dit segment zijn er hooguit vanwege de specifieke vraag die ervoor bestaat. Voor het overige proberen we
                     zo goed mogelijk in de totale vraag te voorzien. Er wordt ook niet apart geregistreerd, anders dan de aantallen buitenlandse
                     studenten aan Nederlandse universiteiten.
                  </text:p>
      <text:p text:style-name="alineagroep.end">De heer Lucassen wil ook weten in hoeverre het voorkomt dat ouderenhuisvesting wordt getransformeerd tot huisvesting voor
                     buitenlandse werknemers. Omdat dergelijke huisvesting vaak niet onder sociale woningbouw zal vallen of in ieder geval onder
                     andere regels valt, moet er voor een dergelijke transformatie toestemming worden gegeven door de gemeente. Dat zal op basis
                     van individuele gevallen gebeuren. Daarbij zal de gemeente beoordelen in hoeverre er vraag is naar ouderenwoningen; als de
                     vraag van ouderen wegvalt, zal men een andere bestemming moeten vinden voor de woningen. De vraag ligt dus bij uitstek op
                     lokaal niveau. Eén geval heeft mijn bijzondere aandacht. Ik zal kijken dat daar met alle zorgvuldigheid mee wordt omgegaan.
                  </text:p>
      <text:p text:style-name="algemeen">De heer <text:span text:style-name="vet">Lucassen </text:span>(PVV): Ik zal heel stiekem twee vragen in één vraag proberen te formuleren. De minister gaat in zijn antwoord in op het aanbod
                  dat lokaal wordt bijgehouden. Wordt er over het algemeen ook landelijk bijgehouden wat het aanbod is voor deze groep met de
                  specifieke eisen gemeubileerd en korte termijn? Hoe groot is de reservering? Wordt er in overleg met OCW gekeken of wij deze
                  mensen wel kunnen huisvesten? Hebben wij er wel genoeg huisvesting voor? Ter verduidelijking …
               </text:p>
      <text:p text:style-name="algemeen">De <text:span text:style-name="vet">voorzitter</text:span>: Dank u wel. Als u de overtreding aankondigt, is het voor mij simpel.
               </text:p>
      <text:p text:style-name="alineagroep">De heer <text:span text:style-name="vet">Lucassen </text:span>(PVV): Ik verwacht een klein beetje medewerking van deze soepele voorzitter.
                  </text:p>
      <text:p text:style-name="alineagroep.end">Mijn vraag over het omvormen van huisvesting voor MOE-landers betrof niet het omvormen van ouderenhuisvesting maar van studentenhuisvesting.
                     Ik weet niet of dit de beantwoording anders maakt. De heer Monasch heeft een vraag gesteld op dit gebied over ouderenhuisvesting,
                     maar mijn vraag heeft betrekking op studentenhuisvesting.
                  </text:p>
      <text:p text:style-name="alineagroep">Minister <text:span text:style-name="vet">Donner</text:span>: Onderdeel van de uitvoering van het actieplan is dat we monitoren, dus dat we meer te weten komen over vraag en aanbod.
                     Op dit moment kan ik nog geen antwoord geven op deze vraag van de heer Lucassen, maar mogelijk wordt dit punt in de toekomst
                     duidelijker.
                  </text:p>
      <text:p text:style-name="alineagroep">Dan de vraag van de heer Lucassen in hoeverre buitenlandse studenten alleen hier kunnen komen als er huisvesting voor ze is.
                     Een van de eisen voor een verblijfsvergunning is dat de student beschikt over huisvesting. Dan hebben we het over studenten
                     van buiten de EU. Binnen de EU gelden hier andere regels voor. Ik ben mij niet bewust van specifieke problemen op dit terrein,
                     ook niet van het probleem van verdringing, zij het dat binnenlandse studenten doorgaans makkelijker thuis kunnen wonen.
                  </text:p>
      <text:p text:style-name="alineagroep">Over het omvormen van speciale studentenwoningen naar woningen voor buitenlandse werknemers is ons niets bekend. Wij hebben
                     geen weet van voorbeelden op dit terrein.
                  </text:p>
      <text:p text:style-name="alineagroep">Dan kom ik bij de vragen van mevrouw Karabulut. Een aantal daarvan heb ik reeds beantwoord. Ik kom in een brief terug op haar
                     vraag over de 18 m<text:span text:style-name="superscript">2</text:span>-norm. Op de vraag in hoeverre de 25 punten van toepassing zijn, heb ik al geantwoord. Mevrouw Karabulut noemt andere cijfers,
                     die zouden voortkomen uit de cijfers van de minister van I en M. Deze cijfers zouden hoger liggen dan wat ik noemde. Deze
                     cijfers zijn ons niet bekend. Ik houd mij dus aanbevolen om te horen waaraan mevrouw Karabulut deze cijfers ontleent, om te
                     kunnen beoordelen of er inderdaad een ander geluid bij I en M vandaan komt of dat het hetzelfde geluid betreft dat slechts
                     op een andere wijze is getoonzet.
                  </text:p>
      <text:p text:style-name="alineagroep">Mevrouw Karabulut en de heer Van Bochove hebben een vraag gesteld over huisjesmelkers. Bij de begrotingsbehandelingen ben
                     ik naar aanleiding van vragen van de heer Van Dam in het segment integratie ingegaan op de lopende discussie over de aanpak
                     van huisjesmelkers. We zijn hierover intensief in beraad, in het bijzonder met de gemeente Rotterdam, die zeer acuut geconfronteerd
                     wordt met dit probleem. We proberen om met Rotterdam een praktische methode te vinden die minder werkt met een strafrechtelijk
                     verbod en meer met een bestuurlijke aanpak, een vorm van onder curatele stellen. Dit laat onverlet dat de wetgeving recent
                     is aangepast. Uit de praktijk in Rotterdam blijkt echter dat ook die wetgeving vaak met te hoge drempels wekt. Vandaar dat
                     we nu kijken naar een nog pragmatischer aanpak, die werkt met een oplopende trede, zodat niet alles vastzit aan het moment
                     dat je moet bewijzen dat er sprake is van huisjesmelken. Het kan dan gewoon in de praktijk meelopen. Ik kan er op dit moment
                     niet meer over zeggen dan ik er tijdens de begrotingsbehandeling over gezegd heb.
                  </text:p>
      <text:p text:style-name="alineagroep">Dan het SKW-keurmerk voor studentenhuisvesting. In het actieplan is opgenomen dat Vastgoed Belang doorgaat met het stimuleren
                     van de SKW-certificering. Nogmaals, het gaat in dezen om particuliere partijen. Het is voorwerp van het actieplan op dit terrein.
                  </text:p>
      <text:p text:style-name="alineagroep">De vraag over het actieplan voor ouderenwoningen heb ik reeds beantwoord. Ik sta er positief tegenover en zal op zo kort mogelijke
                     termijn beginnen met het bespreken van de mogelijkheden met de partijen.
                  </text:p>
      <text:p text:style-name="alineagroep">Ik krijg ondertussen al het antwoord op de vraag over de minimumoppervlaktenorm. De oppervlaktenorm van 18 m<text:span text:style-name="superscript">2</text:span> in het bouwbesluit is een minimumnorm. Dat bericht is bij dezen gecorrigeerd. Het bouwbesluit is dus bepalend. Misschien
                     heb ik de Kamer verkeerd voorgelicht, maar dan heb ik het bij dezen rechtgezet. Mijns inziens heb ik hiermee de vragen van
                     mevrouw Karabulut beantwoord.
                  </text:p>
      <text:p text:style-name="alineagroep">Er ligt nog een vraag over de haalbaarheid van de plannen op het terrein van ouderen- en studentenhuisvesting in verband met
                     de aangekondigde heffing. Ik ben al ingegaan op die relatie in antwoord op de vragen met betrekking tot de huurtoeslag voor
                     studenten. Ik verwijs verder naar de berekeningen van het Centraal Fonds Volkshuisvesting, dat heeft doorberekend of de corporaties
                     de opgaven aankunnen met de heffing die het kabinet voornemens is om op te leggen. Ik ga daar vooralsnog van uit. Voor het
                     overige geldt wat ik tijdens de begrotingsbehandeling heb aangegeven, namelijk dat wij beter kunnen wachten totdat er concrete
                     voorstellen op tafel liggen en die vervolgens bespreken.
                  </text:p>
      <text:p text:style-name="alineagroep.end">Ik kom nu op de cofinanciering. Die is in het actieplan opgenomen. Met Kences en Vastgoed Belang wordt de haalbaarheid onderzocht
                     om de stimulering van het aanbod te vergroten. Daarbij worden ook de gewone corporaties meegenomen.
                  </text:p>
      <text:p text:style-name="alineagroep">Mevrouw <text:span text:style-name="vet">Karabulut </text:span>(SP): Ik ben blij met de toezegging over het actieplan. Ik neem aan dat die niet is beperkt tot ouderen, maar dat die gaat
                     over ouderen en over mensen met een beperking. Graag krijg ik nog een bevestiging van de minister hieromtrent.
                  </text:p>
      <text:p text:style-name="alineagroep">Een ander punt betreft de cofinanciering. Die is noodzakelijk om de aantallen voor de studenten te realiseren. Zijn er in
                     dat kader afspraken met sociale volkshuisvesters gemaakt of komt dit nog? Wanneer kunnen wij de resultaten van de gesprekken
                     verwachten?
                  </text:p>
      <text:p text:style-name="alineagroep.end">Ik heb ook nog een vraag over de aantallen, maar die zal ik voor de tweede termijn bewaren.</text:p>
      <text:p text:style-name="algemeen">Minister <text:span text:style-name="vet">Donner</text:span>: In het actieplan is opgenomen dat de investeringsbehoefte, de financiering en de haalbaarheid daarvan worden onderzocht.
                  Dat heb ik zojuist aangegeven. Ik weet nog niet op welke termijn dit gebeurt. Wij gaan nu eerst over tot uitvoering van het
                  actieplan. Ik zal de Kamer op gezette tijden inlichten over de voortgang van het actieplan, zodat wij op die wijze daarover
                  geïnformeerd zijn. Zodra ik meer informatie heb, zal ik die op een juist moment aan de Kamer melden.
               </text:p>
      <text:p text:style-name="algemeen">Mevrouw <text:span text:style-name="vet">Karabulut </text:span>(SP): Kunnen wij afspreken dat dit gebeurt in het eerst kwartaal van volgend jaar om er beetje zicht op te houden?
               </text:p>
      <text:p text:style-name="algemeen">Minister <text:span text:style-name="vet">Donner</text:span>: Laten wij eerst even met de partijen bekijken op welke wijze wij dat actieplan uitvoeren. Dat is nu pas gemaakt. Daarna
                  kan ik een antwoord geven op de vraag over de juiste termijnen. Ik zeg dit ook omdat partijen er eerst inzicht in moeten hebben
                  of het mogelijk is om te financieren wat de eerstkomende tijd nodig is. Het gaat dus om de langere termijn.
               </text:p>
      <text:p text:style-name="algemeen">Mevrouw <text:span text:style-name="vet">Karabulut </text:span>(SP): Kunnen wij dan afspreken dat wij begin volgend jaar worden geïnformeerd over het tijdstip waarop wij de eerste voortgangsrapportage
                  krijgen?
               </text:p>
      <text:p text:style-name="alineagroep">Minister <text:span text:style-name="vet">Donner</text:span>: Ik zeg toe dat ik de Kamer zo snel mogelijk zal inlichten over de voortgang van het actieplan.
                  </text:p>
      <text:p text:style-name="alineagroep">De vraag van de heer Verhoeven over het actieplan heb ik reeds beantwoord. Hij vroeg ook naar de drie overlegorganen. Het
                     actieplan is een afspraak tussen meerdere partijen. Alle betrokken partijen achten dit nodig, juist om te voorkomen dat je
                     in een overlegorgaan geheel heterogene onderwerpen aan de orde hebt, waardoor er dan voor het grootste deel van de tijd mensen
                     zitten die daar niets te maken hebben. Dat is doorgaans de reden om een onderscheid te maken tussen de verschillende overlegorganen.
                     Dit acht men nodig en daarom wil ik daar nu van uitgaan.
                  </text:p>
      <text:p text:style-name="alineagroep.end">Ik ben reeds ingegaan op de leegstaande rijksgebouwen. Verder vroeg de heer Verhoeven of het tijdelijk gebruik ook langer
                     dan tien jaar kan worden. Het gaat nu om het financieren van een overbrugging. Wij moeten bezien hoe de extra financiering
                     in die tien jaar loopt. Langer dan tien jaar is nauwelijks meer tijdelijk.
                  </text:p>
      <text:p text:style-name="algemeen">De heer <text:span text:style-name="vet">Verhoeven </text:span>(D66): Ik heb een vraag ter verduidelijking. Ik vroeg waarom het tien jaar is.
               </text:p>
      <text:p text:style-name="algemeen">Minister <text:span text:style-name="vet">Donner</text:span>: Je moet een termijn kiezen en je daarbij afvragen wat reëel is bij een overgang. Als overgangen langer dan tien jaar duren,
                  moet je die ervan gaan verdenken dat zij eeuwig zijn. De eeuwigheid duurt geen tien jaar, maar goed, wij kunnen op levensbeschouwelijk
                  vlak hierover van mening verschillen.
               </text:p>
      <text:p text:style-name="algemeen">De heer <text:span text:style-name="vet">Verhoeven </text:span>(D66): Tien jaar kan wel als een eeuwigheid aanvoelen.
               </text:p>
      <text:p text:style-name="alineagroep">Minister <text:span text:style-name="vet">Donner</text:span>: Klopt, zeker als je ophoudt met roken.
                  </text:p>
      <text:p text:style-name="alineagroep">De heer Verhoeven vroeg ook bijzondere aandacht voor de «short stay»-mogelijkheden. Ik bekijk in het kader van de uitvoering
                     van het actieplan in hoeverre daar behoefte aan bestaat en in hoeverre wij daar een oplossing voor moeten vinden.
                  </text:p>
      <text:p text:style-name="alineagroep">De campuscontracten worden gestimuleerd door die telkens onder de aandacht te brengen van de bij het actieplan betrokken partijen.
                     In het platform is dit onderwerp ook al aan de orde geweest. Langs die weg proberen wij dit te stimuleren.
                  </text:p>
      <text:p text:style-name="alineagroep.end">Ik kom nu bij de vragen van de heer Van Bochove. Ik heb reeds veel van zijn vragen beantwoord.</text:p>
      <text:p text:style-name="algemeen">De heer <text:span text:style-name="vet">Verhoeven </text:span>(D66): Ik kom even terug op de campuscontracten. De minister zegt dat hij die steeds onder de aandacht brengt. Dat is weliswaar
                  leuk, maar er kan op dat vlak nog wel meer gebeuren. Bij de particuliere verhuurders is het percentage nu 10%. Dat is wel
                  erg laag. Kan de minister iets concreter zeggen wat hij eraan doet zodat die campuscontracten wat meer zullen worden gebruikt?
                  Die contracten onder de aandacht brengen, heeft blijkbaar nog niet tot goede cijfers geleid.
               </text:p>
      <text:p text:style-name="alineagroep">Minister <text:span text:style-name="vet">Donner</text:span>: Enerzijds heb ik het vastgoedbeleid. De particuliere beleggers zitten in dat actieplan en krijgen langs die weg informatie.
                     Anderzijds moeten wij ons realiseren dat het hier gaat om contractvrijheid. Ik kan de mogelijkheid alleen bij partijen onder
                     de aandacht brengen. Als er slechts in 10% van de gevallen behoefte aan bestaat om daar gebruik van te maken, dan is dat het
                     geval. Een contract is nu eenmaal tweezijdig. Vaak wil een van de partijen wel zoiets, maar de andere niet. Dit leidt tot
                     dit soort percentages. In het civiel recht kan ik een paard wel bij water brengen, maar ik kan het niet dwingen om te drinken.
                  </text:p>
      <text:p text:style-name="alineagroep">Ik kom nu op de vraag van de heer Van Bochove over hoe snel de RO-regels met betrekking tot de mantelzorgwoningen in de wetgeving
                     gerealiseerd kunnen worden. Ik moet die vraag doorgeven aan de minister van I en M. De inzet is om dit zo snel mogelijk te
                     realiseren. Dit laat echter onverlet dat de vraag om bepaalde deelwetgeving te lichten uit bredere wetgeving vaak leidt tot
                     langere in plaats van kortere procedures, omdat dan ook in de wetgevingsprocedure het proces opnieuw begonnen moet worden.
                     Er is nog geen staatsrechtelijk aanvaardbare methode om wetsvoorstellen te splitsen en niet de hele procedure over te doen.
                  </text:p>
      <text:p text:style-name="alineagroep">Ik heb al gesproken over de aanpak op het terrein van de huisjesmelkers. De vragen over het actieplan heb ik reeds beantwoord
                     bij de vragen van de anderen in dat verband.
                  </text:p>
      <text:p text:style-name="alineagroep">Ik kom nu bij de vragen van de heer Monasch over het actieplan voor ouderen. Ik ben erop ingegaan op welke wijze ik voornemens
                     ben om dit aan te pakken. Over de ouderen die vanuit grotere woningen naar kleinere overstappen, heb ik het beeld geschetst
                     dat ik daarover heb. Ik moet echter eerst in een ander kader van de verschillende corporaties vernemen in hoeverre zij op
                     dit probleem stuiten. Vervolgens kan ik bezien hoe dit aangepakt moet worden. Mocht daar een probleem zitten, dan kun je dit
                     in het actieplan adresseren.
                  </text:p>
      <text:p text:style-name="alineagroep">Ik ben reeds ingegaan op vragen met betrekking tot de studentenhuisvesting. De heer Monasch vraagt ook nog hoe het plan bijdraagt
                     aan een groeiende vraag. Het plan draagt bij aan een groeiend aanbod. Het is nog onzeker hoe de vraag zich verder zal ontwikkelen.
                     Het plan loopt tot 2016. Als je lang voor die tijd signalen hebt over een verdere doorgroei, dan is dat het moment om te gaan
                     praten over de wijze waarop het na die periode verder moet gaan. Vaak zal de reden daarvoor gelegen zijn in de bijzondere
                     knelpunten die ontstaan.
                  </text:p>
      <text:p text:style-name="alineagroep">De heer Monasch vroeg hoe de gemeenten bij de les gehouden worden wat betreft de studentenhuisvesting. In het actieplan is
                     een platform voorzien voor alle partijen; vandaar de  afspraken over het monitoren. Daar zal met name de ontwikkeling van
                     vraag en aanbod gevolgd worden. Bovendien zal men nagaan hoe de gemeenten en andere partijen beantwoorden aan hun afspraken
                     in het kader van het plan.
                  </text:p>
      <text:p text:style-name="alineagroep">De heer Monasch vroeg ook naar het expertteam voor de kantorentransformatie. De bedoeling is dat dit tegen maart 2012 operationeel
                     is. Vooralsnog gaan wij ervan uit dat ongeveer tien experts dit werk zullen verrichten.
                  </text:p>
      <text:p text:style-name="alineagroep">De heer Monasch had ook vragen over de voorstellen met fiscale impact. Enkele van die vragen kan ik beter eerst voorleggen
                     aan Financiën voordat ik een antwoord gok en het later toch weer anders moet doen. De suggestie is om deze vragen mee te nemen
                     in het AO Vastgoed op 13 december.
                  </text:p>
      <text:p text:style-name="alineagroep.end">Hiermee heb ik mijns inziens alle vragen van iedereen in de eerste termijn beantwoord.</text:p>
      <text:p text:style-name="algemeen">De <text:span text:style-name="vet">voorzitter</text:span>: Er zal ongetwijfeld hier en daar een vraag vergeten zijn. Ik stel voor om die vragen mee te nemen in de tweede termijn.
                  Ik vrees dat ik aan populariteit moet inboeten, omdat wij de klok van vijf niet zullen halen. Iedereen krijgt een minuut in
                  de tweede termijn en bovendien mogen de leden der Kamer elkaar niet interrumperen.
               </text:p>
      <text:p text:style-name="alineagroep">Mevrouw <text:span text:style-name="vet">De Boer </text:span>(VVD): Voorzitter. Ik kan het heel kort houden. Een actieplan ouderenhuisvesting is een prima idee. De minister relativeert
                     daarbij terecht dat het Rijk alleen kan faciliteren. Het Rijk kan die woningen niet zelf neerzetten. Ik denk tenminste dat
                     het Rijk die taak niet op zich moet nemen. Het is goed om de neuzen dezelfde kant op te zetten en de partijen bij elkaar te
                     brengen. Op die manieren kunnen ervaringen uitgewisseld worden. Dat is een uitstekend idee. Wij wachten dit actieplan af.
                  </text:p>
      <text:p text:style-name="alineagroep.end">Nu blijkt dat 18 m<text:span text:style-name="superscript">2</text:span> het minimaal oppervlak voor zelfstandige studentenhuisvesting is, zou ik de minister in overweging willen geven om toch nog
                     eens met de partijen om tafel te gaan zitten, met name met de studentenhuisvesters, want ik denk dat de partijen misschien
                     wel te porren vallen voor die 15 m<text:span text:style-name="superscript">2</text:span>.
                  </text:p>
      <text:p text:style-name="alineagroep">Mevrouw <text:span text:style-name="vet">Voortman</text:span> (GroenLinks): Voorzitter. Het is goed dat de minister met actieplan voor ouderenhuisvesting wil komen. Ik heb zelf gesproken
                     over het scheiden van wonen en zorg. Die ontwikkeling is natuurlijk niet alleen van invloed op ouderen maar ook op mensen
                     met een beperking. Ik neem aan dat die mensen dus ook meegenomen worden in het plan van aanpak. Wanneer denkt de minister
                     hiermee te komen? Ik vind namelijk dat wij dit niet zo lang moeten laten liggen als het plan van aanpak voor studentenhuisvesting.
                  </text:p>
      <text:p text:style-name="alineagroep">Over de krimpgebieden heb ik willen aangeven dat zowel ontgroening als vergrijzing zich daar versneld voor doen. Dat heeft
                     wel een effect op het aanbod aan woningen, misschien niet qua aantallen woningen, maar wel op het soort woningen en de wijze
                     waarop die aangepast moeten worden. Dat vergt een extra inspanning. Dat was mijn punt.
                  </text:p>
      <text:p text:style-name="alineagroep">Ik kom nu op de aantallen. Er zijn verschillende gemeenten die zelf hebben concrete cijfers hebben gegeven voor het aantal
                     woningen dat zij in de komende tijd gaan bouwen. Zitten die 16 000 woningen daar bovenop, of gaat het daarbij om overlap?
                     Zo ja, om hoe veel woningen gaat het? Ik begrijp van de minister dat het voor een deel om overlap gaat, maar hoeveel is dat?
                     In dat licht kun je bekijken of het aantal van 16 000 wel of niet genoeg is.
                  </text:p>
      <text:p text:style-name="alineagroep.end">Ik kom als laatste bij de studentenhuisvesters, die minder heffing zouden hoeven te betalen. Hoe gaat het kabinet dit oplossen?
                     Zijn er andere corporaties die meer heffing gaan betalen of rekent het kabinet gewoon met minder hoge opbrengsten hiervan?
                  </text:p>
      <text:p text:style-name="alineagroep">De heer <text:span text:style-name="vet">Lucassen </text:span>(PVV): Voorzitter. Ik dank minister voor de antwoorden. De PVV is blij met het voornemen om de inspanningen te bundelen in
                     een actieplan voor ouderenhuisvesting. Dat lijkt ons heel positief.
                  </text:p>
      <text:p text:style-name="alineagroep">Ik vraag de minister om contact op te nemen met de gemeenten over de verdringing van studenten door MOE-landers, onder andere
                     in verband met de omzettingsvergunningen die gemeenten in dat verband hanteren. Die kunnen namelijk een goed instrument zijn
                     om dat te voorkomen.
                  </text:p>
      <text:p text:style-name="alineagroep.end">De minister zegt dat de cijfers over de buitenlandse studenten niet concreet zijn. Dat is vreemd. Er komen heel veel buitenlandse
                     studenten Nederland in zonder dat wij het aanbod aan studentenhuisvesting kennen. Dit zou ertoe kunnen leiden dat bijvoorbeeld
                     30 000 studenten alleen al uit Duitsland, de kinderen van Wolfgang und Gretchen, wel terecht kunnen in de studentenhuisvesting,
                     maar dat dit wellicht ten koste gaat van de kinderen van Henk en Ingrid. Dat zou jammer zijn. Wij vragen de minister daarom
                     om cijfers hierover en wij gaan er ook van uit dat wij die nog krijgen.
                  </text:p>
      <text:p text:style-name="algemeen">De <text:span text:style-name="vet">voorzitter</text:span>: De vraag is natuurlijk wat er gebeurt als de kinderen van Heinrich und Ingrid nach Holland kommen, maar dat is een andere
                  vraag.
               </text:p>
      <text:p text:style-name="alineagroep">Mevrouw <text:span text:style-name="vet">Karabulut </text:span>(SP): Voorzitter. Ik had de minister gevraagd om in het actieplan ouderen ook de mensen met arbeidsbeperking mee te nemen.
                     Ik zag de minister «ja» knikken. Ik ben daar ontzettend blij mee en ik denk dat die mensen dat ook zijn. Graag krijg ik echter
                     nog een antwoord. De minister betrekt terecht de ouderenorganisaties hierbij, maar ik wil hem vragen om ook de organisaties
                     voor mensen met beperking te betrekken bij het opstellen van dit plan.
                  </text:p>
      <text:p text:style-name="alineagroep">Ik had het al over actuelere cijfers van woningbehoefte voor ouderen en voor mensen met een beperking. Die cijfers komen van
                     minister Schultz van Haegen. ABF Research heeft een onderzoek laten uitvoeren. Daaruit blijkt dat de prognose van Primos voor
                     2009 waar de minister van uitgaat, te laag is ingeschat. Die cijfers zou de minister bij zijn collega moeten kunnen vinden.
                  </text:p>
      <text:p text:style-name="alineagroep">Ik kom nu op de studentenhuisvesting. Ik ben blij dat wij snel een brief krijgen over de voortgang en de financiering daarvan.
                     Hoe zit het met de aantallen? Ik heb even het verslag erbij genomen. De minister zei tijdens de begrotingsbehandling dat het
                     aantal additioneel is. De 16 000 woningen komen bovenop de ambities van de vier grote steden. Nu zegt de minister dat hij
                     dit niet meer zo zeker weet en verklaart hij dat er misschien wel overlap in zit. Ik wil graag duidelijkheid op dit punt.
                     Ik vraag de minister dus om inzicht te verschaffen in die cijfers, inclusief in die van de ambities van de grote steden. Dit
                     mag ook per brief.
                  </text:p>
      <text:p text:style-name="alineagroep.end">Mijn laatste punt is het SKW-keurmerk. De minister zegt dat Vastgoed Belang eraan werkt. Dit zijn minimale vereisten. Ik zou
                     graag zien dat dit de voorwaarde wordt, ook voor particulieren. Kan dit SKW-keurmerk opgenomen worden in de vergunning die
                     nodig is voor studentenhuisvesting?
                  </text:p>
      <text:p text:style-name="alineagroep">De heer <text:span text:style-name="vet">Verhoeven </text:span>(D66): Voorzitter. Ik vroeg net aan mijn collega: «Wat moet de Kamer nu eigenlijk doen?» Er liggen twee actieplannen, althans
                     één actieplan is net af en zal nu uitgevoerd worden en het andere actieplan zal binnenkort geschreven worden. Wij moeten beseffen
                     dat dit een historisch moment is. De minister gaat namelijk iets doen en wij kunnen nog niet zeggen dat hij het verkeerd heeft
                     gedaan, terwijl de minister denkt dat wij dit nu juist altijd zo graag doen en dat klopt ook, alleen op dit moment niet. Het
                     is goed dat minister een tweede actieplan heeft toegezegd. Ik dank hem daarvoor. Ik wens hem ook veel sterkte bij de uitvoering
                     van het actieplan studentenhuisvesting.
                  </text:p>
      <text:p text:style-name="alineagroep">Ik heb nog een vraag over het puntensysteem. Wat kan er naast de grootte van het vloeroppervlak, dat al een paar keer genoemd
                     werd, nog gedaan worden om de fratsen om de huurprijs te verhogen aan te pakken? Het is goed dat de minister pal staat voor
                     de buitenlandse studenten, de internationale studenten, en dat hij aan de PVV duidelijk heeft gemaakt dat er een heel verschillende
                     soort vraag is bij deze verschillende doelgroepen en dat je die dus niet door elkaar moet halen en allerlei verwarrende voorstellen
                     moet doen, waardoor mensen weer gaan denken dat de PVV een xenofobe partij zou zijn.
                  </text:p>
      <text:p text:style-name="alineagroep.end">Wat mij betreft, komen wij volgende keer op alle punten terug. Wij zijn vol verwachting over de voortgang van beide actieplannen.</text:p>
      <text:p text:style-name="algemeen">De <text:span text:style-name="vet">voorzitter</text:span>: Het is altijd mooi om in deze tijd van het jaar vol verwachting te zijn.
               </text:p>
      <text:p text:style-name="algemeen">De heer <text:span text:style-name="vet">Verhoeven </text:span>(D66): Ik ben het hele jaar door vol verwachting.
               </text:p>
      <text:p text:style-name="algemeen">De <text:span text:style-name="vet">voorzitter</text:span>: Dat lijkt mij heel vermoeiend.
               </text:p>
      <text:p text:style-name="alineagroep">De heer <text:span text:style-name="vet">Van Bochove </text:span>(CDA): Voorzitter. Ik constateer dat het goed is dat de corporaties in het systeem van extra punten voor gebieden met grote
                     druk op de woningmarkt, de ruimte hebben om die 15 of 25 punten wel of niet te gebruiken. Ik stel vast dat corporaties dit
                     op sommige plekken al heel zorgvuldig hebben uitgestippeld. Ik ga ervan uit dat studentenhuisvesters dit ook zullen doen.
                  </text:p>
      <text:p text:style-name="alineagroep">Ik begrijp het antwoord van de minister over de huisjesmelkers wel. De gemeenten spelen hierin een rol. Ik vroeg de minister
                     om de gemeenten te stimuleren. Hij zegt echter dat er misschien toch een aantal onvolkomenheden in de wet zitten of dat de
                     toepassing ervan niet altijd makkelijk is. De minister is nu in Rotterdam bezig om te bezien of hij verbeteringen hierin kan
                     aanbrengen of een andere werkwijze kan vinden. Ik vind dat prima, maar de uitkomsten daarvan zou de minister actief met anderen
                     moeten delen. Daar dring ik op aan, zodat andere gemeenten hun voordeel daarmee doen.
                  </text:p>
      <text:p text:style-name="alineagroep.end">Ik kom op mijn verzoek om wetsvoorstellen per kerende post naar de Kamer te sturen. De minister van I en M moet wetsvoorstellen
                     naar de Kamer sturen, maar zij stapelt en stapelt. De tijdelijke huisvesting en de mantelzorgwoningen zijn een succes, maar
                     alles dreigt te stagneren als gevolg van wetgeving die maar blijft liggen. De minister van Binnenlandse Zaken en Koninkrijksrelaties
                     zegt in antwoord hierop dat er geen staatsrechtelijke methode is om wetsvoorstellen te splitsen. Misschien zouden wij de Raad
                     van State om advies moeten vragen om daar iets voor te bedenken. Dat lijkt mij een leuke uitdaging voor sommigen.
                  </text:p>
      <text:p text:style-name="algemeen"><text:span text:style-name="vet">Voorzitter: Van Bochove</text:span></text:p>
      <text:p text:style-name="alineagroep">De heer<text:span text:style-name="vet"> Monasch</text:span> (PvdA): Voorzitter. Ik dank de minister voor de beantwoording. Ik begin met de ouderenhuisvesting. Het is mooi om zaken in
                     actieplannen aan te kondigen, maar dat zou geen vrijbrief mogen zijn om niets te doen aan sommige zaken. Elke oudere die je
                     spreekt en die graag wil verhuizen, zegt het volgende: «Mijn grote probleem is dat ik naar een andere, kleinere woning wil,
                     maar dat ik daar wel meer huur moet betalen.» Nu kunnen wij wel eerst een actieplan opstellen, maar mijn concrete vraag was
                     wat de minister denkt daaraan te gaan doen. Ik was vorige week – om ook een beetje in de VVD-verbeelding te blijven – op bezoek
                     in Wassenaar. Er zijn ook sociale huurwoningen in Wassenaar, namelijk als je in het dorp rechtsaf gaat. Daar is een hele rij
                     van twintig eengezinswoningen. Veertien van de twintig woningen worden bewoond door mensen wier kinderen allang de deur uit
                     zijn. Die zouden dolgraag naar een kleinere woning verhuizen, maar dat lukt niet. De corporatie zou de woningen graag willen
                     verkopen. Dat is een mooi, nobel streven hier en daar in het land. Dit kan echter niet, omdat de ouderen er niet uit kunnen.
                     Als zij naar een andere woning gaan – nog even los van de inkomensgrens – betalen zij veel meer huur voor een kleinere ruimte.
                     Wat denkt de minister daaraan te doen? Het zou zonde zijn om dit niet op te lossen. Dit probleem speelt al heel lang. Het
                     leidt tot een bottleneck voor starters in de woningmarkt. Wat kan de minister hier op de korte termijn aan doen? Dan hoeven
                     wij namelijk niet op een actieplan te wachten.
                  </text:p>
      <text:p text:style-name="alineagroep">In het verlengde van de vraag van de heer Lucassen over de studentenhuisvesting, had ik gevraagd hoe de minister aankijkt
                     tegen de berichten dat beleggingsmaatschappijen complexen voor ouderen willen overnemen om daar MOE-landers in te huisvesten.
                     Voor studenten is dit ook een probleem, maar ik acht die nog altijd weerbaarder dan een bejaarde van 78 jaar of 80 jaar die
                     opeens die populatie erbij krijgt. Ik zeg nu verder niets over de MOE-landers, maar dit is wel een groot punt van zorg. Hoe
                     kijkt de minister daar tegenaan?
                  </text:p>
      <text:p text:style-name="alineagroep.end">Er is een actieplan. De minister heeft nu altijd het gelijk aan zijn kant, omdat hij het nog moet gaan uitvoeren, maar ik
                     zit met de beleggers in de maag. Die beleggers hebben ons een maatregel opgedrongen rond de inkomensgrens. Elke belegger die
                     ik spreek, zegt dat hij er echt niet aan gaat denken als dit niet minimaal € 800 per maand oplevert. Waarop baseert de minister
                     zijn vertrouwen dat de beleggers nu wel gaan bouwen?
                  </text:p>
      <text:p text:style-name="algemeen">De <text:span text:style-name="vet">voorzitter</text:span>: Er is een vraag van mevrouw De Boer.
               </text:p>
      <text:p text:style-name="algemeen">De heer<text:span text:style-name="vet"> Monasch</text:span> (PvdA): Er bestond geen recht tot interrupties.
               </text:p>
      <text:p text:style-name="alineagroep">Mevrouw <text:span text:style-name="vet">De Boer </text:span>(VVD): Wij hebben nu een andere voorzitter en dus luister ik naar de voorzitter.
                  </text:p>
      <text:p text:style-name="alineagroep.end">Het is fijn dat de heer Monasch zijn licht eens opsteekt in Wassenaar. Dat is goed om te horen. Het probleem met de twintig
                     woningen daar kan misschien ook opgelost worden door het verhogen van de huur, zodat de bewoners misschien wel genegen zijn
                     om door te stromen. Dit is de andere kant op geredeneerd, maar eigenlijk gaat het hier om de categorie scheefwoners. Wat vindt
                     de heer Monasch daarvan?
                  </text:p>
      <text:p text:style-name="algemeen">De heer<text:span text:style-name="vet"> Monasch</text:span> (PvdA): Ik begrijp dat de VVD voorstelt dat de bejaarden die daar wonen, niet mogen verhuizen en dat bovendien de huur verhoogd
                  zal worden. Als dat de oplossing is voor het woningprobleem in Nederland, dan gaan wij echt de verkeerde kant op.
               </text:p>
      <text:p text:style-name="algemeen">De <text:span text:style-name="vet">voorzitter</text:span>: Mevrouw De Boer, u mag niet reageren. Ik had niet goed opgelet en dus hebt u buiten de orde om uw kans gehad. U mag ook
                  niet nog een vervolgvraag stellen.
               </text:p>
      <text:p text:style-name="algemeen"><text:span text:style-name="vet">Voorzitter: Monasch</text:span></text:p>
      <text:p text:style-name="algemeen">De <text:span text:style-name="vet">voorzitter</text:span>: De minister heeft vijf minuten nodig om de antwoorden voor te bereiden. Daarna geeft de minister zijn antwoorden en de leden
                  der Kamer luisteren daarnaar. Ik verzoek de leden om geen interrupties meer te plegen.
               </text:p>
      <text:p text:style-name="alineagroep">Minister <text:span text:style-name="vet">Donner</text:span>: Voorzitter. Mevrouw De Boer vroeg aandacht voor een lagere norm voor de studentenwoningen. Ik denk dat wij met het platform
                     in ieder geval een basis hebben voor alle partijen rond de tafel. Dan kan duidelijk worden of op dit punt een probleem bestaat
                     en of dit een oplossing is voor dat probleem. Bovendien stuur ik dit najaar nog een brief over de manier waarop wij verdergaan
                     met het bouwbesluit. Dit onderwerp zal daarin worden meegenomen.
                  </text:p>
      <text:p text:style-name="alineagroep">Mevrouw Voortman vroeg of het actieplan ook geldt voor mensen met een beperking. Ja, in die zin dat wij voor ouderen speciaal
                     aangepaste woningen hebben vanwege hun beperkingen. Als die woningen zijn aangepast, betekent dit niet dat zij daarmee alleen
                     aan ouderen zijn voorbehouden. Als het echter gaat om mensen met beperkingen die heel anders zijn dan die van ouderen, weet
                     ik het niet. Dan verlies je immers je focus. Hierin worden dus ook mensen met een beperking meegenomen voor zover het bij
                     hen om vergelijkbare beperkingen als bij ouderen gaat. Anders zijn er woningen speciaal voor gehandicapten. Ik zal echter
                     bekijken hoe wij dit kunnen doen.
                  </text:p>
      <text:p text:style-name="alineagroep">Mevrouw Voortman vroeg vervolgens hoe het zit met de heffing als de studentenhuisvesting uit de basis gaat. Ik heb alleen
                     de relatie aangegeven die in het regeerakkoord is gelegd tussen de huurtoeslag en de heffing. Nu de onzelfstandige woningen
                     erbuiten vallen, is het op zichzelf logisch om die ook uit de grondslag te halen. De verdere vragen van mevrouw Voortman hierover
                     kan ik nog niet beantwoorden. Daarvoor moeten wij wachten tot de voorstellen er liggen.
                  </text:p>
      <text:p text:style-name="alineagroep">De discussie over de situatie in krimpgebieden moeten wij houden tijdens het AO daarover op 1 december.</text:p>
      <text:p text:style-name="alineagroep">De heer Lucassen had het over de verdringing van studentenhuisvesting. Ik heb aangegeven dat wij met het actieplan een basis
                     hebben om een beter beeld te krijgen van de problematiek van vraag en aanbod in de studentenhuisvesting. Wij hebben wel cijfers
                     over het totaal aantal ingeschreven buitenlandse studenten uit de administratie van de universiteiten. Die aantallen zijn
                     niet gerelateerd aan de vraag waar ze wonen. Er lopen echter noch grote groepen Nederlandse studenten over straat terwijl
                     daar geen buitenlandse studenten lopen noch omgekeerd. Ik die zin is verdringing geen herkenbaar probleem op dit moment. De
                     totale afweging met betrekking tot buitenlandse studenten heeft niet alleen op de huisvesting betrekking, maar is veel breder.
                     Die heeft ook betrekking op de kwaliteit van de Nederlandse universiteiten en van de studie en op de ontwikkeling van de Nederlandse
                     kenniseconomie.
                  </text:p>
      <text:p text:style-name="alineagroep">Ik kom nu op de vragen van mevrouw Karabulut . Ik zal de Kamer een brief doen toekomen over de 16 000 woningen. Ik was duidelijk.
                     Bij Kences gaat het om 16 000 additionele woningen, dus op de bestaande voorraad die was ingepland. Dat daar voor een deel
                     een overlap met de G-4 is en voor een deel niet, impliceert dat wij door de implicaties van de G-4 nog boven de 16 000 uitkomen.
                     Ik weet echter niet met hoeveel woningen. Wij zullen daar een brief over sturen voor zover wij daar kennis over hebben.
                  </text:p>
      <text:p text:style-name="alineagroep">Mevrouw Karabulut vroeg ook in hoeverre het SKW-label verplicht gesteld kan worden. In de eerste plaats is de waarde hiervan
                     dat het primair een privaat label is. Derhalve is het dus een kwestie van vrijwilligheid. In de tweede plaats houdt dit in
                     dat het zeer moeilijk zal zijn om hetzelfde label voor te schrijven in vergunningen. Ik neem aan dat mevrouw Karabulut doelt
                     op de geldende bouwvergunning. Dan moet het SKW-label in wezen onderdeel worden van de publiekrechtelijke regelgeving. Anders
                     stel ik namelijk een voorwaarde die voor het overige niet gecontroleerd kan worden en die potentieel dus ook gebruikt kan
                     worden om extra eisen toe te voegen. Mijn voorkeur op gaat er dit moment naar uit om mede via het platform te bekijken hoe
                     wij dit label zo goed mogelijk kunnen gebruiken, ook via de beleggers, zonder dat wij het verplichten. Dat is mijn inzet.
                  </text:p>
      <text:p text:style-name="alineagroep">De heer Verhoeven vroeg of wij de tijdelijke afwijking van 5 jaar naar 10 jaar naar voren kunnen halen of anders kunnen doen.
                     Wij doen dit door de Crisis- en herstelwet permanent te maken. Door dit onderdeel eruit te halen, moet je een aantal andere
                     wetgevingen ook wijzigen.
                  </text:p>
      <text:p text:style-name="alineagroep.end">De vraag van de heer Verhoeven over het puntensysteem is mij niet geheel duidelijk.</text:p>
      <text:p text:style-name="algemeen">De <text:span text:style-name="vet">voorzitter</text:span>: Mijnheer Verhoeven, kunt u de vraag kort verduidelijken.
               </text:p>
      <text:p text:style-name="algemeen">De heer <text:span text:style-name="vet">Verhoeven </text:span>(D66): Als ik het kort doe, gaat het vaak ten koste van de begrijpelijkheid voor de minister. Op basis van het puntensysteem
                  kun je bepaalde dingen in een woning brengen, zodat het aantal punten omhoog gaat en dus ook de huur van de woning stijgt.
                  Dat puntensysteem zou kunnen worden aangepast om versimpelde studentenhuizen mogelijk te maken, zonder allerlei franjes. Wat
                  gaat er gebeuren om dat mogelijk te maken binnen het aanpassen van het puntensysteem voor studentenwoningen?
               </text:p>
      <text:p text:style-name="alineagroep">Minister <text:span text:style-name="vet">Donner</text:span>: Ik heb zojuist al tegen mevrouw Voortman gezegd dat wij in deze discussie niet over zelfstandige woonruimte maar over onzelfstandige
                     woonruimte spreken. Het puntensysteem is daar niet op van toepassing. Er schijnt echter een antwoord te zijn op deze vraag,
                     hoor ik nu. Ik ben ruim met de aanwijzing voor contacten tussen mijn ambtenaren en politici. Hebt u het antwoord van de ambtenaar
                     ook gehoord? Het knikken van mijn ambtenaren wordt toch ook al als mijn knikken uitgelegd? Er geldt een apart puntensysteem
                     voor onzelfstandige woningen. Men herkent de vraag naar de wijze waarop dit gebruikt wordt om de huur omhoog te krijgen. Misschien
                     kunnen wij even apart contact hebben om dit begrijpelijk te maken. Dan kunnen wij ter verduidelijking een brief sturen over
                     de vraag of er op dat vlak een probleem is of niet.
                  </text:p>
      <text:p text:style-name="alineagroep">Ik ben het geheel eens met de opmerkingen van de heer Van Bochove over Rotterdam. Ik probeer dit nu met de gemeente Rotterdam
                     uit te werken. Het is mede bedoeld ten dienste van anderen.
                  </text:p>
      <text:p text:style-name="alineagroep">Het heel specifieke punt van de aanleunwoningen neem ik mee in het overleg met de minister van I en M om op die manier te
                     bekijken hoe wij daar tijdig en snel soelaas voor kunnen vinden.
                  </text:p>
      <text:p text:style-name="alineagroep">De heer Monasch komt terug op de problematiek van ouderen die niet uit een grotere woning naar een kleinere kunnen verhuizen,
                     omdat de huur daar hoger is. Ofwel hebben wij te maken met de problematiek van de sociale woningbouw die samenhangt met de
                     inkomensgrens van € 33 000. In de beschikking zelf is aangegeven dat voor dit soort situaties voor ouderenhuisvesting de bestaande
                     rand van 10% bij voorrang gebruikt kan worden. Ofwel hebben wij te maken met een geval dat daar buiten valt. In alle eerlijkheid
                     moet ik zeggen dat het Rijk dan best weinig mogelijkheden heeft om de huren van particulieren te verlagen. Ik moet constateren
                     dat mensen die naar een kleinere woning willen, eventueel geconfronteerd worden met een gelijke of zelfs een hogere huur.
                     Zij moeten hun keuze daarvan laten afhangen. Ik weet niet of het wenselijk is om nog verder in te grijpen in de particuliere
                     woningmarkt. Ik heb in ieder geval in de informatie die wij tot nu toe hebben, een aantal goede oplossingen gevonden voor
                     de situatie waarin dit wel onder het Besluit beheer sociale huursector valt. De best practices die wij daar hebben, zal ik
                     zo goed mogelijk verspreiden teneinde het ook op te lossen bij andere corporaties die op die problematiek stuiten.
                  </text:p>
      <text:p text:style-name="alineagroep">De heer Monasch stelde dat het actieplan wel mooi is, maar dat particuliere beleggers ten minste € 800 huur willen en dat
                     zij derhalve buiten de range vallen. De praktijk wijst echter uit dat op dit moment Ballast Nedam en Achmea Vastgoed studentenwoningen
                     voor zo'n 1900 studenten bouwen in Leiden met de huurprijzen die daarvoor staan in die sector. Ymere heeft studentenwoningen,
                     evenals Mitros. Ik hoor nu dat Ymere een corporatie is; je leert ieder moment bij. Het beeld dat particuliere beleggers hier
                     niet in meegaan, heb ik dus vooralsnog niet. Dat is ook de reden waarom die betrokken zijn bij het actieplan.
                  </text:p>
      <text:p text:style-name="alineagroep.end">De heer Monasch stelde een vraag over de overgang van complexen van huisvesting voor de individuele verkoop. Die is voorwerp
                     van een aparte beslissing, die primair bij de gemeenten ligt. Zodra zich daar problemen voordoen, is dat een aanleiding voor
                     mij om in grijpen. Ik denk inderdaad dat ik het onwenselijk acht bij de opgaven die wij nog hebben op dit terrein om zo maar
                     ouderenwoningen te onttrekken aan het bestand voor ouderenwoningen. Er kunnen daar altijd aparte redenen voor zijn, maar die
                     zullen primair te beluisteren zijn in het advies dat de gemeente daarover opstelt.
                  </text:p>
      <text:p text:style-name="algemeen">Mevrouw <text:span text:style-name="vet">Karabulut </text:span>(SP): Ik heb een antwoord gemist op mijn vraag of mensen met een arbeidsbeperking ook worden betrokken bij het actieplan.
                  De minister heeft een half antwoord gegeven. Sommigen worden er wel bij betrokken en anderen niet. Dat lijkt mij onwenselijk.
                  Kunnen de organisaties voor die mensen ook betrokken worden bij het opstellen van het actieplan? Bovendien krijg ik graag
                  een actualisatie van de cijfers op basis van het onderzoek. Dit laatste kan de minister ook per brief doen.
               </text:p>
      <text:p text:style-name="alineagroep">Minister <text:span text:style-name="vet">Donner</text:span>: Ik had aangegeven dat ik de cijfers mee zou nemen in de brief van de 16 000.
                  </text:p>
      <text:p text:style-name="alineagroep.end">Ik kom nu op het andere punt dat er impliciet in zit. Die organisaties zullen ook betrokken worden bij het actieplan. Ik geef
                     alleen aan dat er op een gegeven moment een hele specifieke problematiek van beperkingen is. Ik wil nu niet de hele sector
                     meenemen. Daarom heb ik juist aangegeven dat ik, voor zover het gaat om vergelijkbare beperkingen, uiteraard niet aan de hand
                     van de woning een onderscheid ga maken of de mensen die er wonen boven of onder de 65 jaar zijn. In die zin worden die organisaties
                     meegenomen.
                  </text:p>
      <text:p text:style-name="algemeen">De <text:span text:style-name="vet">voorzitter</text:span>: Ik dank de minister voor de beantwoording. Ik dank de ambtelijke ondersteuning van de minister voor hun uitstekende ondersteuning.
                  Ik dank mijn collega's en de aanwezigen op de publieke tribune. Ik constateer dat wij na een verlenging van twee keer een
                  kwartier binnen de speeltijd zijn gebleven. Ik hoop iedereen op een andere plek weer terug te zien in verband met deze boeiende
                  themati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