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453<text:tab/>Woningcorporaties</text:h>
      <text:h text:style-name="ifm_p_font.bold_size.9.06pt_mt.18.8mm_indent.-58.5mm_ifm" text:outline-level="1">Nr. 1042
      <text:tab/>BRIEF VAN DE MINISTER VOOR VOLKSHUISVESTING EN RUIMTELIJKE ORDENING</text:h>
      <text:p text:style-name="ifm_p_mt.3.76mm_ifm">Aan de Voorzitter van de Tweede Kamer der Staten-Generaal</text:p>
      <text:p text:style-name="ifm_p_mt.3.76mm_ifm">Den Haag, 24 mei 2023</text:p>
      <text:p text:style-name="ifm_p_mt.3.76mm_ifm">Op dinsdag 20 juni 2023 heeft uw Kamer een Commissiedebat Woningbouwopgave en koopsector geagendeerd waarover u mij heeft uitgenodigd. Op deze dag vindt echter ook een belangrijke bijeenkomst in Parijs plaats: de Affordable Housing Initiative Finance Summit. Tijdens deze bijeenkomst, georganiseerd door Housing Europe, heb ik de mogelijkheid om met enkele collega-ministers uit andere EU-lidstaten te spreken over betaalbaar wonen en de recent door de Europese Commissie gepubliceerde evaluatie van het DAEB-vrijstellingsbesluit. Zoals eerder aangegeven in mijn brief van 12 oktober 2022<text:note text:id="ID-1092726-d36e76" text:note-class="footnote"><text:note-citation text:label="1 ">1</text:note-citation><text:note-body><text:p text:style-name="ifm_p_font.normal_size.6.93pt_mt..5mm_indent.-0.1161in_mleft.0.1161in_ifm">Kamerstuk 29 453, nr. 553.</text:p></text:note-body></text:note> geeft deze herziening kansen om te pleiten voor meer ruimte in de regels voor steun aan de corporatiesector, waar ook uw Kamer meermaals bij mij aandacht voor heeft gevraagd. De Affordable Housing Initiative Finance Summit biedt een unieke gelegenheid om dit gesprek te voeren en daarmee ook tegemoet de komen aan de wens van uw Kamer hiertoe.</text:p>
      <text:p text:style-name="ifm_p_mt.3.76mm_ifm">Om deze reden verzoek ik u om een andere datum te zoeken om dit debat te kunnen vo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42<text:tab/><text:page-number text:select-page="current"/></text:p>
      </style:footer>
    </style:master-page>
    <style:master-page xmlns:sdu-fn="http://schema.sdu.nl/2011/07/functions" style:name="Landscape" style:page-layout-name="landscape-margin-text">
      <style:footer>
        <text:p text:style-name="footer">Tweede Kamer, vergaderjaar 2022-2023, 32 847,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fmelding Commissiedebat Woningbouwopgave en koopsector 20 juni 2023</dc:title>
    <meta:user-defined meta:name="OVERHEIDop.ParlID/DC.identifier">kst-32847-1042</meta:user-defined>
    <meta:user-defined meta:name="OVERHEIDop.ondernummer">1042</meta:user-defined>
    <meta:user-defined meta:name="DCTERMS.W3CDTF/DCTERMS.available">2023-05-26</meta:user-defined>
    <meta:user-defined meta:name="OVERHEIDop.KamerstukTypen/DC.type">Brief</meta:user-defined>
    <meta:user-defined meta:name="OVERHEIDop.dossiernummer">32847;29453</meta:user-defined>
    <meta:user-defined meta:name="OVERHEIDop.configuratie">https://repository.officiele-overheidspublicaties.nl/MasterConfiguraties/MC-OEP-Kamerstuk-Web/1.3/xml/MC-OEP-Kamerstuk-Web.xml</meta:user-defined>
    <meta:user-defined meta:name="OVERHEIDop.documenttitel">Afmelding Commissiedebat Woningbouwopgave en koopsector 20 juni 2023</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tegrale visie op de woningmarkt; Brief regering; Afmelding Commissiedebat Woningbouwopgave en koopsector 20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