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31
      <text:tab/>MOTIE VAN DE LEDEN GEURTS EN GRINWIS </text:h>
      <text:p text:style-name="ifm_p_ifm">Voorgesteld 30 maart 2023</text:p>
      <text:p text:style-name="ifm_p_mt.3.76mm_ifm">De Kamer,</text:p>
      <text:p text:style-name="ifm_p_mt.3.76mm_ifm">gehoord de beraadslaging,</text:p>
      <text:p text:style-name="ifm_p_mt.3.76mm_ifm">constaterende dat vooral bestuurders in de steden aan de vooravond staan van ingrijpende besluiten voor de nieuwbouw van wijken;</text:p>
      <text:p text:style-name="ifm_p_mt.3.76mm_ifm">overwegende dat een eenzijdige focus op bouwen, bouwen, bouwen het risico van gefragmenteerde woningbouw oplevert;</text:p>
      <text:p text:style-name="ifm_p_mt.3.76mm_ifm">van mening dat we in heel Nederland moeten bouwen aan wijken die zich ontwikkelen tot sterke gemeenschappen en gemengde woningbouw daar een cruciaal rol in speelt;</text:p>
      <text:p text:style-name="ifm_p_mt.3.76mm_ifm">verzoekt de regering in samenwerking met de provincies te monitoren of er in de steden een gezonde mix van sociaal, middenhuur en koop tot stand wordt gebracht en bij te sturen indien nodig,</text:p>
      <text:p text:style-name="ifm_p_mt.3.76mm_ifm">en gaat over tot de orde van de dag.</text:p>
      <text:p text:style-name="ifm_p_mt.3.76mm_ifm">Geurt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31<text:tab/><text:page-number text:select-page="current"/></text:p>
      </style:footer>
    </style:master-page>
    <style:master-page xmlns:sdu-fn="http://schema.sdu.nl/2011/07/functions" style:name="Landscape" style:page-layout-name="landscape-margin-text">
      <style:footer>
        <text:p text:style-name="footer">Tweede Kamer, vergaderjaar 2022-2023, 32 847,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eurts en Grinwis over samen met provincies monitoren of in steden een gezonde mix van sociaal, middenhuur en koop tot stand kan worden gebracht</dc:title>
    <meta:user-defined meta:name="OVERHEIDop.ParlID/DC.identifier">kst-32847-1031</meta:user-defined>
    <meta:user-defined meta:name="OVERHEIDop.ondernummer">1031</meta:user-defined>
    <meta:user-defined meta:name="DCTERMS.W3CDTF/DCTERMS.available">2023-03-31</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Geurts en Grinwis over samen met provincies monitoren of in steden een gezonde mix van sociaal, middenhuur en koop tot stand kan worden gebracht</meta:user-defined>
    <meta:user-defined meta:name="OVERHEIDop.indiener">P.A. Grinwis</meta:user-defined>
    <meta:user-defined meta:name="OVERHEIDop.indiener">J.L. Geurts</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Integrale visie op de woningmarkt; Motie; Motie van de leden Geurts en Grinwis over samen met provincies monitoren of in steden een gezonde mix van sociaal, middenhuur en koop tot stand kan worden geb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