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0
      <text:tab/>MOTIE VAN HET LID BROMET C.S. </text:h>
      <text:p text:style-name="ifm_p_ifm">Voorgesteld 30 maart 2023</text:p>
      <text:p text:style-name="ifm_p_mt.3.76mm_ifm">De Kamer,</text:p>
      <text:p text:style-name="ifm_p_mt.3.76mm_ifm">gehoord de beraadslaging,</text:p>
      <text:p text:style-name="ifm_p_mt.3.76mm_ifm">overwegende dat veel gronden die geschikt zijn voor woningbouw in handen zijn van commerciële partijen die niet altijd gericht zijn op het bouwen van betaalbare nieuwbouwwoningen;</text:p>
      <text:p text:style-name="ifm_p_mt.3.76mm_ifm">overwegende dat woningbouwcorporaties een grote staat van dienst hebben bij het realiseren van betaalbare nieuwbouwwoningen, maar dat de huidige Woningwet hen belemmert om grondposities langer dan vijf jaar in bezit te hebben;</text:p>
      <text:p text:style-name="ifm_p_mt.3.76mm_ifm">verzoekt de regering om bij de plannen voor het grondbeleid met voorstellen te komen om het voor corporaties eenvoudiger te maken om grondposities voor betaalbare woningen te verkrijgen en te behouden,</text:p>
      <text:p text:style-name="ifm_p_mt.3.76mm_ifm">en gaat over tot de orde van de dag.</text:p>
      <text:p text:style-name="ifm_p_mt.3.76mm_ifm">Bromet</text:p>
      <text:p text:style-name="ifm_p_ifm">Nijboer</text:p>
      <text:p text:style-name="ifm_p_ifm">Wassenber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20<text:tab/><text:page-number text:select-page="current"/></text:p>
      </style:footer>
    </style:master-page>
    <style:master-page xmlns:sdu-fn="http://schema.sdu.nl/2011/07/functions" style:name="Landscape" style:page-layout-name="landscape-margin-text">
      <style:footer>
        <text:p text:style-name="footer">Tweede Kamer, vergaderjaar 2022-2023, 32 847,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romet c.s. over het voor corporaties eenvoudiger maken om grondposities voor betaalbare woningen te verkrijgen en te behouden</dc:title>
    <meta:user-defined meta:name="OVERHEIDop.ParlID/DC.identifier">kst-32847-1020</meta:user-defined>
    <meta:user-defined meta:name="OVERHEIDop.ondernummer">1020</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Bromet c.s. over het voor corporaties eenvoudiger maken om grondposities voor betaalbare woningen te verkrijgen en te behouden</meta:user-defined>
    <meta:user-defined meta:name="OVERHEIDop.indiener">S.M. Beckerman</meta:user-defined>
    <meta:user-defined meta:name="OVERHEIDop.indiener">F.P. Wassenberg</meta:user-defined>
    <meta:user-defined meta:name="OVERHEIDop.indiener">H. Nijboer</meta:user-defined>
    <meta:user-defined meta:name="OVERHEIDop.indiener">L. Bromet</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het lid Bromet c.s. over het voor corporaties eenvoudiger maken om grondposities voor betaalbare woningen te verkrijgen en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