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1
      <text:tab/>MOTIE VAN HET LID KLEIN</text:h>
      <text:p text:style-name="ifm_p_ifm">Voorgesteld 19 november 2013</text:p>
      <text:p text:style-name="ifm_p_mt.3.76mm_ifm">De Kamer,</text:p>
      <text:p text:style-name="ifm_p_mt.3.76mm_ifm">gehoord de beraadslaging,</text:p>
      <text:p text:style-name="ifm_p_mt.3.76mm_ifm">overwegende dat het kabinetsbeleid gericht is op het terugdringen van de omvang van de particuliere schuldafhankelijkheid, waaronder hypotheken;</text:p>
      <text:p text:style-name="ifm_p_mt.3.76mm_ifm">van oordeel dat «zorghypotheken», waarbij oudere huizenbezitters met een geheel of gedeeltelijk afgeloste hypotheekschuld aangezet worden om hun zorgkosten te bekostigen via een hypotheek, schuldafhankelijkheid juist in de hand werken en daarmee haaks staan op het gevoerde kabinetsbeleid;</text:p>
      <text:p text:style-name="ifm_p_mt.3.76mm_ifm">van oordeel dat oudere huizenbezitters op deze manier in feite gestraft worden voor hun spaarzaamheid;</text:p>
      <text:p text:style-name="ifm_p_mt.3.76mm_ifm">nodigt de regering uit om, met betrokken maatschappelijke organisaties, financiële instellingen en medeoverheden te zoeken naar andere vormen van financiering van zorgkosten die niet resulteren in de verhoging van de schulden van zorgcliënt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1<text:tab/><text:page-number text:select-page="current"/></text:p>
      </style:footer>
    </style:master-page>
    <style:master-page xmlns:sdu-fn="http://schema.sdu.nl/2011/07/functions" style:name="Landscape" style:page-layout-name="landscape-margin-text">
      <style:footer>
        <text:p text:style-name="footer">Tweede Kamer, vergaderjaar 2013-2014, 32 84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Motie; Motie van het lid Klein over zoeken naar andere vormen van financiering van zorgkosten</dc:title>
    <meta:user-defined meta:name="OVERHEIDop.ParlID/DC.identifier">kst-32847-101</meta:user-defined>
    <meta:user-defined meta:name="OVERHEIDop.ondernummer">101</meta:user-defined>
    <meta:user-defined meta:name="DCTERMS.W3CDTF/DCTERMS.available">2013-11-20</meta:user-defined>
    <meta:user-defined meta:name="OVERHEIDop.KamerstukTypen/DC.type">Motie</meta:user-defined>
    <meta:user-defined meta:name="OVERHEIDop.dossiernummer">32847</meta:user-defined>
    <meta:user-defined meta:name="OVERHEIDop.documenttitel">Motie van het lid Klein over zoeken naar andere vormen van financiering van zorgkosten</meta:user-defined>
    <meta:user-defined meta:name="OVERHEIDop.Parlementair/DC.type">Kamerstuk</meta:user-defined>
    <meta:user-defined meta:name="OVERHEIDop.indiener">N.P.M. Klein</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lein over zoeken naar andere vormen van financiering van zorgkost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