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6
      <text:tab/>MOTIE VAN HET LID GRINWIS C.S.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tot 2030 290.000 seniorenwoningen in de planning staan om gebouwd te worden, maar dat een seniorenwoning nog geen dementievriendelijke woning is;</text:p>
      <text:p text:style-name="ifm_p_mt.3.76mm_ifm">overwegende dat het aantal mensen met dementie naar verwachting verdubbelt van nu 290.000 mensen naar 580.000 in 2040;</text:p>
      <text:p text:style-name="ifm_p_mt.3.76mm_ifm">overwegende dat een dementievriendelijke woning in eerste instantie extra investeringen vergt, maar vervolgens veel zorg- en andere maatschappelijke kosten bespaart, de kwaliteit van leven vergroot en er minder toch al schaars zorgpersoneel nodig is;</text:p>
      <text:p text:style-name="ifm_p_mt.3.76mm_ifm">verzoekt de regering te bevorderen dat zo veel mogelijk van de nieuw te bouwen seniorenwoningen dementievriendelijk worden gebouwd,</text:p>
      <text:p text:style-name="ifm_p_mt.3.76mm_ifm">en gaat over tot de orde van de dag.</text:p>
      <text:p text:style-name="ifm_p_mt.3.76mm_ifm">Grinwis</text:p>
      <text:p text:style-name="ifm_p_ifm">Den Haan</text:p>
      <text:p text:style-name="ifm_p_ifm">Geurts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rinwis c.s. over bevorderen dat zo veel mogelijk nieuwe seniorenwoningen dementievriendelijk worden gebouwd</dc:title>
    <meta:user-defined meta:name="OVERHEIDop.ParlID/DC.identifier">kst-32847-1006</meta:user-defined>
    <meta:user-defined meta:name="OVERHEIDop.ondernummer">1006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bevorderen dat zo veel mogelijk nieuwe seniorenwoningen dementievriendelijk worden gebouwd</meta:user-defined>
    <meta:user-defined meta:name="OVERHEIDop.indiener">P.C. (Peter) de Groot</meta:user-defined>
    <meta:user-defined meta:name="OVERHEIDop.indiener">J.L. Geurts</meta:user-defined>
    <meta:user-defined meta:name="OVERHEIDop.indiener">N.L. den Haan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Grinwis c.s. over bevorderen dat zo veel mogelijk nieuwe seniorenwoningen dementievriendelijk worden gebouw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