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3
      <text:tab/>MOTIE VAN HET LID DEN HAAN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in Nederland in het verleden vaak hofjes zijn gebouwd voor ouderen;</text:p>
      <text:p text:style-name="ifm_p_mt.3.76mm_ifm">overwegende dat wonen in een hofje voor veel ouderen een fijne manier is om te wonen;</text:p>
      <text:p text:style-name="ifm_p_mt.3.76mm_ifm">verzoekt de regering om te onderzoeken hoe het bouwen van nieuwe hofjes kan worden versneld en gestimuleerd,</text:p>
      <text:p text:style-name="ifm_p_mt.3.76mm_ifm">en gaat over tot de orde van de dag.</text:p>
      <text:p text:style-name="ifm_p_mt.3.76mm_ifm">Den Haan</text:p>
      <text:p text:style-name="ifm_p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n Haan c.s. over onderzoeken hoe de bouw van nieuwe hofjes kan worden versneld en gestimuleerd</dc:title>
    <meta:user-defined meta:name="OVERHEIDop.ParlID/DC.identifier">kst-32847-1003</meta:user-defined>
    <meta:user-defined meta:name="OVERHEIDop.ondernummer">1003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onderzoeken hoe de bouw van nieuwe hofjes kan worden versneld en gestimuleerd</meta:user-defined>
    <meta:user-defined meta:name="OVERHEIDop.indiener">N.J.F. Pouw-Verweij</meta:user-defined>
    <meta:user-defined meta:name="OVERHEIDop.indiener">W.R. van Haga</meta:user-defined>
    <meta:user-defined meta:name="OVERHEIDop.indiener">N.L. den Ha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Den Haan c.s. over onderzoeken hoe de bouw van nieuwe hofjes kan worden versneld en gestimu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