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01
      <text:tab/>MOTIE VAN HET LID BECKERMAN</text:h>
      <text:p text:style-name="ifm_p_ifm">Voorgesteld 22 februari 2023</text:p>
      <text:p text:style-name="ifm_p_mt.3.76mm_ifm">De Kamer,</text:p>
      <text:p text:style-name="ifm_p_mt.3.76mm_ifm">gehoord de beraadslaging,</text:p>
      <text:p text:style-name="ifm_p_mt.3.76mm_ifm">constaterende dat de businesscase voor de bouw van flexwoningen vaak lastig rond te krijgen is;</text:p>
      <text:p text:style-name="ifm_p_mt.3.76mm_ifm">overwegende dat budgetten uit het sociaal domein ingezet worden voor de bouw van flexwoningen om de businesscase alsnog rond te krijgen, terwijl die gelden zeer hard nodig zijn voor het sociaal domein;</text:p>
      <text:p text:style-name="ifm_p_mt.3.76mm_ifm">verzoekt de regering budgetten uit het sociaal domein niet te (laten) gebruiken voor de bouw van flexwoning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01<text:tab/><text:page-number text:select-page="current"/></text:p>
      </style:footer>
    </style:master-page>
    <style:master-page xmlns:sdu-fn="http://schema.sdu.nl/2011/07/functions" style:name="Landscape" style:page-layout-name="landscape-margin-text">
      <style:footer>
        <text:p text:style-name="footer">Tweede Kamer, vergaderjaar 2022-2023, 32 847,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rvoor zorgen dat budgetten uit het sociaal domein niet worden gebruikt voor de bouw van flexwoningen</dc:title>
    <meta:user-defined meta:name="OVERHEIDop.ParlID/DC.identifier">kst-32847-1001</meta:user-defined>
    <meta:user-defined meta:name="OVERHEIDop.ondernummer">1001</meta:user-defined>
    <meta:user-defined meta:name="DCTERMS.W3CDTF/DCTERMS.available">2023-02-2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Beckerman over ervoor zorgen dat budgetten uit het sociaal domein niet worden gebruikt voor de bouw van flexwoningen</meta:user-defined>
    <meta:user-defined meta:name="OVERHEIDop.indiener">S.M. Beckerman</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Integrale visie op de woningmarkt; Motie; Motie van het lid Beckerman over ervoor zorgen dat budgetten uit het sociaal domein niet worden gebruikt voor de bouw van flex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