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2 846 </text:p>
          </table:table-cell>
          <table:table-cell office:value-type="string" table:number-columns-spanned="2" table:style-name="parlementair.kopcel3">
            <text:p text:style-name="headtable.dossiertitel"> Wijziging van de Algemene Ouderdomswet en andere wetten in verband
            		met wijziging van de ingangsdatum van het ouderdomspensioen (Wet wijziging
            		ingangsdatum AOW-ouderdomspensio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
               		12 oktober 2011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uitkerings- en pensioengerechtigden te maken
                  				kunnen krijgen met een inkomensgat van gemiddeld twee weken doordat hun private
                  				inkomens- of pensioenverzekering niet meer aansluit op de nieuwe ingangsdatum
                  				van de AOW-uitkering;
               </text:p>
      <text:p text:style-name="algemeen">overwegende, dat deze uitkerings- en pensioengerechtigden dit
                  				inkomensgat niet kunnen compenseren door een paar weken langer doorwerken;
               </text:p>
      <text:p text:style-name="algemeen">verzoekt de regering in overleg met private verzekeraars tot een
                  				oplossing te komen voor financiële problemen ten gevolgen van het verschuiven
                  				van de AOW-ingangsdatum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46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