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6</text:p>
          </table:table-cell>
          <table:table-cell office:value-type="string" table:number-columns-spanned="2" table:style-name="parlementair.kopcel3">
            <text:p text:style-name="headtable.dossiertitel"> Wijziging van de Algemene Ouderdomswet en andere wetten in verband met wijziging van de ingangsdatum van het ouderdomspensioen
            (Wet wijziging ingangsdatum AOW-ouderdomspensioen)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Algemene Ouderdomswet en andere wetten
                     in verband met wijziging van de ingangsdatum van het ouderdomspensioen (Wet wijziging ingangsdatum AOW-ouderdomspensioen).
                  </text:p>
      <text:p text:style-name="alineagroep">De memorie van toelichting, die het wetsvoorstel vergezelt, bevat de gronden waarop het rust.</text:p>
      <text:p text:style-name="alineagroep.end">En hiermede bevelen Wij U in Godes heilige bescherming.</text:p>
      <text:p text:style-name="dagtekening">’s-Gravenhage, 8 juli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