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2
               </text:p>
          </table:table-cell>
          <table:table-cell office:value-type="string" table:number-columns-spanned="2" table:style-name="parlementair.kopcel3">
            <text:p text:style-name="headtable.dossiertitel"> Wijziging van de Opiumwet in verband met de strafbaarstelling van handelingen ter voorbereiding of vergemakkelijking van
            illegale hennepteel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 het bijzonder de illegale beroeps- en bedrijfsmatige hennepteelt en de illegale
                     teelt van grote hoeveelheden een omvang heeft gekregen en zodanig is geprofessionaliseerd dat daartegen doortastend moet worden opgetreden door middel van het strafrecht; dat het daartoe noodzakelijk
                     is de Opiumwet aan te vullen met een nieuwe strafbaarstelling met betrekking tot middelen genoemd op lijst II van de wet;
                  </text:p>
      <text:p text:style-name="afkondiging">Zo is het, dat Wij, de Raad van State gehoord, en met gemeen overleg der Staten-Generaal, hebben goedgevonden en verstaan,
                     gelijke Wij goedvinden en verstaan bij deze:
                  </text:p>
      <text:h text:outline-level="2" text:style-name="wijzig-artikel_kop">ARTIKEL I
                  </text:h>
      <text:p text:style-name="wat">De Opiumwet wordt als volgt gewijzigd:</text:p>
      <text:p text:style-name="lid"><text:span text:style-name="lidnr">A<text:tab/></text:span></text:p>
      <text:p text:style-name="wat">Onder vernummering van artikel 11a tot artikel 11b, wordt na artikel 11 een artikel ingevoegd, luidende:</text:p>
      <text:section text:name="artikel.d6890e154" text:style-name="wijziging.block">
        <text:h text:outline-level="3" text:style-name="artikel_kop">Artikel 11a
                           </text:h>
        <text:p text:style-name="artike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
                           </text:p>
      </text:section>
      <text:p text:style-name="lid"><text:span text:style-name="lidnr">B<text:tab/></text:span></text:p>
      <text:p text:style-name="wat">In artikel 11b, eerste lid, wordt «of 11, derde, vierde en vijfde lid,» vervangen door: 11, derde, en vijfde lid, of 11a,.</text:p>
      <text:p text:style-name="lid"><text:span text:style-name="lidnr">C<text:tab/></text:span></text:p>
      <text:p text:style-name="wat">In artikel 12 wordt «en 11a» vervangen door: 11a en 11b.</text:p>
      <text:p text:style-name="lid"><text:span text:style-name="lidnr">D<text:tab/></text:span></text:p>
      <text:p text:style-name="wat">In artikel 13, tweede lid, wordt «en 11a» vervangen door: 11a en 11b.</text:p>
      <text:h text:outline-level="2" text:style-name="wijzig-artikel_kop">ARTIKEL II
                  </text:h>
      <text:p text:style-name="wat">In artikel 67, eerste lid, onderdeel c, van het Wetboek van Strafvordering wordt «artikel 11, tweede lid, van de Opiumwet»
                     vervangen door: de artikelen 11, tweede lid, en 11a van de Opiumwet.
                  </text:p>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text:p text:style-name="ondertekening.end">De Minister van Volksgezondheid, Welzijn en Spor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