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 </text:h>
      <text:h text:style-name="ifm_p_font.bold_size.9.06pt_mt.18.8mm_indent.-58.5mm_ifm" text:outline-level="1">Nr. 14
      <text:tab/>AMENDEMENT VAN HET LID SLOB </text:h>
      <text:p text:style-name="ifm_p_ifm">Ontvangen 8 februari 2012
      </text:p>
      <text:p text:style-name="ifm_p_mt.3.76mm_indent.0.13in_ifm">De ondergetekende stelt het volgende amendement voor:</text:p>
      <text:p text:style-name="ifm_p_mt.3.76mm_indent.0.13in_ifm">In artikel I, onderdeel M, wordt na artikel 68 een artikel ingevoegd, luidende:</text:p>
      <text:h text:style-name="ifm_p_font.bold_mt.5.08mm_page.keep-with-next_ifm" text:outline-level="2">Artikel<text:s/>68a<text:s/></text:h>
      <text:p text:style-name="ifm_p_mt.4.23mm_indent.0.13in_ifm">1.  Het bestuur van het Instituut Fysieke Veiligheid stelt een brandweerraad in, bestaande uit een vertegenwoordiging van het personeel van de brandweerorganisatie, die het algemeen bestuur en het dagelijks bestuur gevraagd en ongevraagd adviseert op het gebied van de taken, bedoeld in artikel 68.</text:p>
      <text:p text:style-name="ifm_p_indent.0.13in_ifm">2.  Bij of krachtens algemene maatregel van bestuur kunnen nadere regels worden gesteld met betrekking tot het eerste lid.</text:p>
      <text:h text:style-name="ifm_p_font.bold_mt.5.08mm_page.keep-with-next_ifm" text:outline-level="2">Toelichting</text:h>
      <text:p text:style-name="ifm_p_mt.4.23mm_indent.0.13in_ifm">Het is van groot belang dat de betrokkenheid van de brandweerlieden van de werkvloer geborgd wordt ten aanzien van de aanschaf van nieuw materieel en materiaal, het onderhoud ervan, de inhoud van opleidingen, oefeningen en examens en belangrijke ontwikkelingen binnen de brandweersector.</text:p>
      <text:p text:style-name="ifm_p_mt.3.76mm_indent.0.13in_ifm">Met de vorming van het Instituut voor Fysieke Veiligheid wordt de inkoop van materieel, het beheren van het materiaal en ontwikkeling en aansturing centraler georganiseerd. Om nieuwe debacles bij landelijke aanbestedingen te voorkomen is het van belang dat eindgebruikers, zoals de brandweervrijwilligers en commandanten van kazerneposten, hierover kunnen meespreken. Ditzelfde geldt voor de andere taken van het instituut zoals genoemd in artikel 68. Zo kan gebruik gemaakt worden van de expertise en vakmanschap van de 30 000 brandweerlieden en hierdoor zal de effectiviteit en efficiency toenemen.</text:p>
      <text:p text:style-name="ifm_p_indent.0.13in_ifm">Met dit amendement wordt daarom geregeld dat een vertegenwoordiging van de eindgebruikers vanuit alle geledingen van de brandweerorganisatie via een in te stellen brandweerraad medezeggenschap krijgt binnen het Instituut voor Fysieke Veiligheid.</text:p>
      <text:p text:style-name="ifm_p_mt.5.08mm_ifm"><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14<text:tab/><text:page-number text:select-page="current"/></text:p>
      </style:footer>
    </style:master-page>
    <style:master-page style:name="Landscape" style:page-layout-name="landscape-margin-text">
      <style:footer>
        <text:p text:style-name="footer">Tweede Kamer, vergaderjaar 2011-2012, 32 8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Amendement van het lid Slob over het invoeren van een brandweerraad</dc:title>
    <meta:user-defined meta:name="OVERHEIDop.ParlID/DC.identifier">kst-32841-14</meta:user-defined>
    <meta:user-defined meta:name="OVERHEIDop.ondernummer">14</meta:user-defined>
    <meta:user-defined meta:name="DCTERMS.W3CDTF/DCTERMS.available">2012-02-08</meta:user-defined>
    <meta:user-defined meta:name="OVERHEIDop.KamerstukTypen/DC.type">Amendement</meta:user-defined>
    <meta:user-defined meta:name="OVERHEIDop.dossiernummer">32841</meta:user-defined>
    <meta:user-defined meta:name="OVERHEIDop.documenttitel">Amendement van het lid Slob over het invoeren van een brandweerraad</meta:user-defined>
    <meta:user-defined meta:name="OVERHEIDop.Parlementair/DC.type">Kamerstuk</meta:user-defined>
    <meta:user-defined meta:name="OVERHEIDop.indiener">A. Slob</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Amendement van het lid Slob over het invoeren van een brandweerraad</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