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39-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39<text:tab/>Wijziging van de Warmtewet in verband met enkele aanpassingen</text:h>
      <text:h text:style-name="ifm_p_font.bold_size.9.06pt_mt.18.8mm_indent.-58.5mm_ifm" text:outline-level="1">Nr. 17<text:tab/>AMENDEMENT VAN HET LID JAN VOS</text:h>
      <text:p text:style-name="ifm_p_ifm">Ontvangen 26 november 2012
      </text:p>
      <text:p text:style-name="ifm_p_mt.3.76mm_indent.0.13in_ifm">De ondergetekende stelt het volgende amendement voor:</text:p>
      <text:p text:style-name="ifm_p_mt.3.76mm_indent.0.13in_ifm">In artikel I, onderdeel B wordt in artikel 6, eerste lid, «verbruiker of ontwikkelaar» vervangen door «individuele afnemer» en wordt «aansluiting» vervangen door: onvoorziene aansluiting.</text:p>
      <text:h text:style-name="ifm_p_font.bold_mt.5.08mm_page.keep-with-next_ifm" text:outline-level="2">Toelichting</text:h>
      <text:p text:style-name="ifm_p_mt.4.23mm_indent.0.13in_ifm">In de «nota naar aanleiding van het verslag» (vergaderjaar 2011–2012; 32 839; nr. 7; ontvangen 29 november 2011) wordt onder paragraaf 1.3 «Reikwijdte Warmtewet» door de minister uitgelegd dat artikel 6 van de Warmtewet toeziet op de situatie waarin een individuele afnemer een nieuwe aansluiting aanvraagt op een bestaand warmtenet.</text:p>
      <text:p text:style-name="ifm_p_indent.0.13in_ifm">«De bepaling van artikel 6 van de Warmtewet ziet echter op nieuwe aansluitingen op een bestaand warmtenet, omdat in dat geval sprake is van een individuele afnemer die afhankelijk is van een monopolistische warmteleverancier.»</text:p>
      <text:p text:style-name="ifm_p_mt.3.76mm_indent.0.13in_ifm">Het betreft hier in het oorspronkelijke plan niet voorziene aansluitingen op een reeds bestaand warmtenet. Dit in tegenstelling tot voorziene aansluitingen die gepland zijn, maar om verschillende redenen pas op een later tijdstip worden gerealiseerd.</text:p>
      <text:p text:style-name="ifm_p_mt.3.76mm_indent.0.13in_ifm">In het voorgestelde artikel 6, eerste lid, van de Warmtewet staat echter niet met zoveel woorden dat het artikel ziet op een onvoorziene aansluiting van een individuele afnemer.</text:p>
      <text:p text:style-name="ifm_p_mt.3.76mm_indent.0.13in_ifm">Omwille van de duidelijkheid beoogt de indiener dit aan te passen zodat onnodige discussie kan worden voorkomen en wordt het artikel verduidelijkt.</text:p>
      <text:p text:style-name="ifm_p_mt.5.08mm_ifm"><text:line-break/>Jan<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39, nr. 17<text:tab/><text:page-number text:select-page="current"/></text:p>
      </style:footer>
    </style:master-page>
    <style:master-page xmlns:sdu-fn="http://schema.sdu.nl/2011/07/functions" style:name="Landscape" style:page-layout-name="landscape-margin-text">
      <style:footer>
        <text:p text:style-name="footer">Tweede Kamer, vergaderjaar 2012-2013, 32 83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armtewet in verband met enkele aanpassingen; Amendement; Amendement van het lid Jan Vos over een verduidelijking van artikel 6, eerste lid, van de Warmtewet t.a.v. een onvoorziene aansluiting</dc:title>
    <meta:user-defined meta:name="OVERHEIDop.ParlID/DC.identifier">kst-32839-17</meta:user-defined>
    <meta:user-defined meta:name="OVERHEIDop.ondernummer">17</meta:user-defined>
    <meta:user-defined meta:name="DCTERMS.W3CDTF/DCTERMS.available">2012-11-28</meta:user-defined>
    <meta:user-defined meta:name="OVERHEIDop.KamerstukTypen/DC.type">Amendement</meta:user-defined>
    <meta:user-defined meta:name="OVERHEIDop.dossiernummer">32839</meta:user-defined>
    <meta:user-defined meta:name="OVERHEIDop.documenttitel">Amendement van het lid Jan Vos over een verduidelijking van artikel 6, eerste lid, van de Warmtewet t.a.v. een onvoorziene aansluiting</meta:user-defined>
    <meta:user-defined meta:name="OVERHEIDop.Parlementair/DC.type">Kamerstuk</meta:user-defined>
    <meta:user-defined meta:name="OVERHEIDop.indiener">J.C. (Jan) Vos</meta:user-defined>
    <meta:user-defined meta:name="OVERHEIDop.vergaderjaar">2012-2013</meta:user-defined>
    <meta:user-defined meta:name="OVERHEIDop.dossiertitel">Wijziging van de Warmtewet in verband met enkel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mtewet in verband met enkele aanpassingen; Amendement; Amendement van het lid Jan Vos over een verduidelijking van artikel 6, eerste lid, van de Warmtewet t.a.v. een onvoorziene aansluiting</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