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15<text:tab/>AMENDEMENT VAN HET LID PAULUS JANSEN</text:h>
      <text:p text:style-name="ifm_p_ifm">Ontvangen 24 oktober 2012
      </text:p>
      <text:p text:style-name="ifm_p_mt.3.76mm_indent.0.13in_ifm">De ondergetekende stelt het volgende amendement voor:</text:p>
      <text:p text:style-name="ifm_p_mt.3.76mm_indent.0.13in_ifm">In onderdeel B, artikel 2, wordt na het zevende lid een lid ingevoegd, luidende:</text:p>
      <text:p text:style-name="ifm_p_indent.0.13in_ifm">7a.  Een leverancier is verplicht om aan verbruikers, naast eventuele andere vrije contractvormen, levering volgens een modelcontract aan te bieden. De raad van bestuur van de mededingingsautoriteit stelt het modelcontract vast na overleg met leveranciers en verbruikers.</text:p>
      <text:h text:style-name="ifm_p_font.bold_mt.5.08mm_page.keep-with-next_ifm" text:outline-level="2">Toelichting</text:h>
      <text:p text:style-name="ifm_p_mt.4.23mm_indent.0.13in_ifm">Het amendement regelt – analoog aan het amendement op nr. 7 bij de wijziging van de elektriciteitswet 1998 en de Gaswet (31 374) – dat warmteleveranciers verplicht zijn om afnemers (naast eventuele andere contractvormen) te leveren op basis van een modelcontract, met daarin bepalingen over de kwaliteit van de dienstverlening, rechtswaarborgen voor het geval die kwaliteit niet wordt gehaald en een regeling voor conflicten.</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9, nr. 15<text:tab/><text:page-number text:select-page="current"/></text:p>
      </style:footer>
    </style:master-page>
    <style:master-page xmlns:sdu-fn="http://schema.sdu.nl/2011/07/functions" style:name="Landscape" style:page-layout-name="landscape-margin-text">
      <style:footer>
        <text:p text:style-name="footer">Tweede Kamer, vergaderjaar 2012-2013, 32 83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armtewet in verband met enkele aanpassingen; Amendement; Amendement van het lid Paulus Jansen over het verplicht gebruik van een modelcontract.</dc:title>
    <meta:user-defined meta:name="OVERHEIDop.ParlID/DC.identifier">kst-32839-15</meta:user-defined>
    <meta:user-defined meta:name="OVERHEIDop.ondernummer">15</meta:user-defined>
    <meta:user-defined meta:name="DCTERMS.W3CDTF/DCTERMS.available">2012-11-22</meta:user-defined>
    <meta:user-defined meta:name="OVERHEIDop.KamerstukTypen/DC.type">Amendement</meta:user-defined>
    <meta:user-defined meta:name="OVERHEIDop.dossiernummer">32839</meta:user-defined>
    <meta:user-defined meta:name="OVERHEIDop.documenttitel">Amendement van het lid Paulus Jansen over het verplicht gebruik van een modelcontract.</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Amendement; Amendement van het lid Paulus Jansen over het verplicht gebruik van een modelcontract.</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