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39-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39<text:tab/>Wijziging van de Warmtewet in verband met enkele aanpassingen</text:h>
      <text:h text:style-name="ifm_p_font.bold_size.9.06pt_mt.18.8mm_indent.-58.5mm_ifm" text:outline-level="1">Nr. 14
      <text:tab/>GEWIJZIGD AMENDEMENT VAN HET LID LEEGTE TER VERVANGING VAN DAT GEDRUKT ONDER NR. 12</text:h>
      <text:p text:style-name="ifm_p_ifm">Ontvangen 18 oktober 2012
      </text:p>
      <text:p text:style-name="ifm_p_mt.3.76mm_indent.0.13in_ifm">De ondergetekende stelt het volgende amendement voor:</text:p>
      <text:p text:style-name="ifm_p_mt.3.76mm_indent.0.13in_ifm">In artikel I, onderdeel B, wordt artikel 8 als volgt gewijzigd:</text:p>
      <text:p text:style-name="ifm_p_mt.3.76mm_indent.0.13in_ifm">1.<text:s/>Het eerste lid komt te luiden:</text:p>
      <text:p text:style-name="ifm_p_mt.3.76mm_indent.0.13in_ifm">1.  Een leverancier heeft tot taak er zorg voor te dragen dat binnen een redelijke termijn en tegen redelijke tarieven en voorwaarden aan verbruikers een warmtewisselaar ter beschikking wordt gesteld door middel van verhuur wanneer:</text:p>
      <text:p text:style-name="ifm_p_indent.0.13in_ifm">a.  een bestaande warmtewisselaar dient te worden vervangen;</text:p>
      <text:p text:style-name="ifm_p_indent.0.13in_ifm">b.  een nieuwe aansluiting wordt geïnstalleerd in een nieuw gebouw.</text:p>
      <text:p text:style-name="ifm_p_mt.3.76mm_indent.0.13in_ifm">2.<text:s/>In het tweede lid wordt na «ter beschikking wordt gesteld» ingevoegd: door middel van verhuur.</text:p>
      <text:p text:style-name="ifm_p_mt.3.76mm_indent.0.13in_ifm">3.<text:s/>Er wordt een lid toegevoegd, luidende:</text:p>
      <text:p text:style-name="ifm_p_mt.3.76mm_indent.0.13in_ifm">7.  Het is anderen dan de desbetreffende leverancier verboden een taak uit te voeren als bedoeld in het eerste en tweede lid.</text:p>
      <text:h text:style-name="ifm_p_font.bold_mt.5.08mm_page.keep-with-next_ifm" text:outline-level="2">Toelichting</text:h>
      <text:p text:style-name="ifm_p_mt.4.23mm_indent.0.13in_ifm">Volgens de warmtewet moet de leverancier zowel de wisselaar als de meter via verhuur ter beschikking stellen aan de afnemer. Om niet in onteigeningskwesties te komen is er voor gekozen om die verplichting alleen betrekking te laten hebben op nieuwe gevallen (nieuwe aansluitingen). Naar analogie van de Gas- en Elektriciteitswet 1998 is er vanuit veiligheidsoverwegingen voor gekozen om er een monopolietaak voor de leverancier van te maken.</text:p>
      <text:p text:style-name="ifm_p_mt.5.08mm_ifm"><text:line-break/>Leeg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39, nr. 14<text:tab/><text:page-number text:select-page="current"/></text:p>
      </style:footer>
    </style:master-page>
    <style:master-page xmlns:sdu-fn="http://schema.sdu.nl/2011/07/functions" style:name="Landscape" style:page-layout-name="landscape-margin-text">
      <style:footer>
        <text:p text:style-name="footer">Tweede Kamer, vergaderjaar 2012-2013, 32 83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Warmtewet in verband met enkele aanpassingen; Amendement; Gewijzigd amendement van het lid Leegte ter vervanging van nr. 12 over het ter beschikking stellen van de meter en de wisselaar via verhuur</dc:title>
    <meta:user-defined meta:name="OVERHEIDop.ParlID/DC.identifier">kst-32839-14</meta:user-defined>
    <meta:user-defined meta:name="OVERHEIDop.ondernummer">14</meta:user-defined>
    <meta:user-defined meta:name="DCTERMS.W3CDTF/DCTERMS.available">2012-11-22</meta:user-defined>
    <meta:user-defined meta:name="OVERHEIDop.KamerstukTypen/DC.type">Amendement</meta:user-defined>
    <meta:user-defined meta:name="OVERHEIDop.dossiernummer">32839</meta:user-defined>
    <meta:user-defined meta:name="OVERHEIDop.documenttitel">Gewijzigd amendement van het lid Leegte ter vervanging van nr. 12 over het ter beschikking stellen van de meter en de wisselaar via verhuur</meta:user-defined>
    <meta:user-defined meta:name="OVERHEIDop.Parlementair/DC.type">Kamerstuk</meta:user-defined>
    <meta:user-defined meta:name="OVERHEIDop.indiener">R.W. Leegte</meta:user-defined>
    <meta:user-defined meta:name="OVERHEIDop.vergaderjaar">2012-2013</meta:user-defined>
    <meta:user-defined meta:name="OVERHEIDop.dossiertitel">Wijziging van de Warmtewet in verband met enkele aanpa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rmtewet in verband met enkele aanpassingen; Amendement; Gewijzigd amendement van het lid Leegte ter vervanging van nr. 12 over het ter beschikking stellen van de meter en de wisselaar via verhuur</meta:user-defined>
    <meta:user-defined meta:name="OVERHEIDop.publicationName">Kamerstuk</meta:user-defined>
    <meta:user-defined meta:name="OVERHEID.Organisatietype/OVERHEID.organisationType">staten generaal</meta:user-defined>
    <meta:user-defined meta:name="DCTERMS.W3CDTF/DCTERMS.issued">2012-10-18</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