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39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39<text:tab/>Wijziging van de Warmtewet in verband met enkele aanpassingen</text:h>
      <text:h text:style-name="ifm_p_font.bold_size.9.06pt_mt.18.8mm_indent.-58.5mm_ifm" text:outline-level="1">Nr. 10
      <text:tab/>BRIEF VAN DE MINISTER VAN BINNENLANDSE ZAKEN EN KONINKRIJKSRELATIES</text:h>
      <text:p text:style-name="ifm_p_mt.3.76mm_ifm">Aan de Voorzitter van de Tweede Kamer der Staten-Generaal</text:p>
      <text:p text:style-name="ifm_p_mt.3.76mm_ifm">Den Haag, 25 mei 2012</text:p>
      <text:p text:style-name="ifm_p_mt.3.76mm_ifm">Naar aanleiding van de mij met uw brief d.d. 18 april 2012 toegezonden vragen van de leden van de Tweede Kamer Commissie Economische Zaken, Landbouw en Innovatie – inzake aansluitplicht warmteprojecten – deel ik u mee dat een goede reactie afstemming vergt met de betrokken belangenbehartigende partijen.</text:p>
      <text:p text:style-name="ifm_p_mt.3.76mm_ifm">Ik streef er naar om u uiterlijk in de week van 11 juni 2012 antwoord over deze kwestie toe te zend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3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3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armtewet in verband met enkele aanpassingen; Brief regering; Uitstelbrief inzake aansluitplicht warmteprojecten</dc:title>
    <meta:user-defined meta:name="OVERHEIDop.ParlID/DC.identifier">kst-32839-10</meta:user-defined>
    <meta:user-defined meta:name="OVERHEIDop.ondernummer">10</meta:user-defined>
    <meta:user-defined meta:name="DCTERMS.W3CDTF/DCTERMS.available">2012-05-31</meta:user-defined>
    <meta:user-defined meta:name="OVERHEIDop.KamerstukTypen/DC.type">Brief</meta:user-defined>
    <meta:user-defined meta:name="OVERHEIDop.dossiernummer">32839</meta:user-defined>
    <meta:user-defined meta:name="OVERHEIDop.documenttitel">Uitstelbrief inzake aansluitplicht warmteprojecten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Warmtewet in verband met enkele aanpass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in verband met enkele aanpassingen; Brief regering; Uitstelbrief inzake aansluitplicht warmt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