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5
               </text:p>
          </table:table-cell>
          <table:table-cell office:value-type="string" table:number-columns-spanned="2" table:style-name="parlementair.kopcel3">
            <text:p text:style-name="headtable.dossiertitel"> Invoering van de verplichting voor scheepseigenaren om een verzekering te hebben voor het schip en hiervan een bewijs aan
            boord te hebben ter uitvoering van Richtlijn nr. 2009/20/EG van het Europees Parlement en de Raad van de Europese Unie van
            23 april 2009 betreffende de verzekering van scheepseigenaren tegen maritieme vorderingen (PbEU L 131) (Wet verzekering zeeschep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23 september 2011
               
            </text:p>
          </table:table-cell>
          <table:covered-table-cell/>
        </table:table-row>
      </table:table>
      <text:p text:style-name="algemeen">Het onderzoek van dit voorstel van wet heeft de vaste commissie voor Veiligheid en Justitie<text:note text:id="ID-132442-d28e105" text:note-class="footnote"><text:note-citation text:label="1">1</text:note-citation><text:note-body><text:p> 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geen aanleiding gegeven tot het maken van opmerkingen.
               </text:p>
      <text:p text:style-name="ondertekening">De voorzitter van de commissie,</text:p>
      <text:p text:style-name="ondertekening.end">De Roon </text:p>
      <text:p text:style-name="ondertekening">Adjunct-griffier van de commissie,</text:p>
      <text:p text:style-name="ondertekening.end">Hessing-Pu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3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