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35
               </text:p>
          </table:table-cell>
          <table:table-cell office:value-type="string" table:number-columns-spanned="2" table:style-name="parlementair.kopcel3">
            <text:p text:style-name="headtable.dossiertitel"> Invoering van de verplichting voor scheepseigenaren om een verzekering te hebben voor het schip en hiervan een bewijs aan
            boord te hebben ter uitvoering van Richtlijn nr. 2009/20/EG van het Europees Parlement en de Raad van de Europese Unie van
            23 april 2009 betreffende de verzekering van scheepseigenaren tegen maritieme vorderingen (PbEU L 131) (Wet verzekering zeeschepen)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tot invoering van de verplichting voor scheepseigenaren om
                     een verzekering te hebben voor het schip en hiervan een bewijs aan boord te hebben ter uitvoering van Richtlijn nr. 2009/20/EG
                     van het Europees Parlement en de Raad van de Europese Unie van 23 april 2009 betreffende de verzekering van scheepseigenaren
                     tegen maritieme vorderingen (PbEU L 131) (Wet verzekering zeeschepen).
                  </text:p>
      <text:p text:style-name="alineagroep">De memorie van toelichting, die het wetsvoorstel vergezelt, bevat de gronden waarop het rust.</text:p>
      <text:p text:style-name="alineagroep.end">En hiermede bevelen Wij U in Godes heilige bescherming.</text:p>
      <text:p text:style-name="dagtekening">’s-Gravenhage,  30 juni 2011</text:p>
      <text:p text:style-name="koning">Beatrix</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35,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