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4
               </text:p>
          </table:table-cell>
          <table:table-cell office:value-type="string" table:number-columns-spanned="2" table:style-name="parlementair.kopcel3">
            <text:p text:style-name="headtable.dossiertitel"> Wijziging van de Uitvoeringswet verordening Europese betalingsbevelprocedure in verband met de concentratie van de Europese
            betalingsbevelprocedur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4 november 2011
               
            </text:p>
          </table:table-cell>
          <table:covered-table-cell/>
        </table:table-row>
      </table:table>
      <text:p text:style-name="algemeen">De vaste commissie voor Veiligheid en Justitie<text:note text:id="ID-140710-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leiding</text:span></text:p>
      <text:p text:style-name="algemeen">De leden van de VVD-fractie hebben met belangstelling kennisgenomen van het wetsvoorstel Wijziging van de Uitvoeringswet verordening
                  Europese betalingsbevelprocedure in verband met de concentratie van de Europese betalingsbevelprocedure. Zij zijn van mening
                  dat de Europese betalingsbevelprocedure (EBB) voor grensoverschrijdende geschillen kan bijdragen aan een versnelling en vereenvoudiging
                  van de procedure en een vermindering van de kosten. Daarbij merken deze leden op dat dit wetsvoorstel er voor zorgt dat het
                  indienen van verzoeken om een Europees betalingsbevel wordt geconcentreerd bij de rechtbank in Den Haag en de al bestaande
                  Europese procedure rond betalingsbevelen hiermee verder wordt vereenvoudigd. Voornoemde leden achten het ook van belang dat
                  het wetsvoorstel zoveel mogelijk aansluit bij de huidige praktijk, zodat de voortgezette procedure goed uitvoerbaar is en
                  blijft. Deze leden hebben naar aanleiding van het wetsvoorstel nog een aantal opmerkingen en vragen.
               </text:p>
      <text:p text:style-name="algemeen">De leden van de PvdA-fractie hebben met belangstelling kennisgenomen van het voorliggend wetsvoorstel. Zij ondersteunen de
                  intenties van het wetsvoorstel om het handelsverkeer te bevorderen en de administratieve lasten in het kader van incasso van
                  vorderingen binnen de EU te drukken. De aan het woord zijnde leden zijn echter wel bevreesd dat naarmate de drempels om buitenlandse
                  vorderingen in Nederland te incasseren lager worden, ook het risico toeneemt dat daarmee ondeugdelijke buitenlandse vorderingen
                  in Nederland betekend kunnen gaan worden. Kan de regering ingaan op de vraag of met het voorliggend wetsvoorstel het risico
                  dat malafide vorderingen in Nederland kunnen worden betekend groter wordt? Zo ja, op welke wijze?
               </text:p>
      <text:p text:style-name="algemeen">De leden van de PVV-fractie brengen naar aanleiding van genoemd wetsvoorstel de navolgende vragen en op- en aanmerkingen naar
                  voren.
               </text:p>
      <text:p text:style-name="algemeen">De leden van de CDA-fractie hebben met belangstelling kennisgenomen van het wetsvoorstel. Zij verwelkomen de vereenvoudiging
                  die met de concentratie van de indiening van EBB-verzoeken wordt bereikt en de daarmee gepaard gaande lastenvermindering als
                  gevolg van de aanzienlijke vereenvoudiging voor de (buitenlandse) eiser. Laatstgenoemde hoeft immers niet langer op voorhand
                  te onderzoeken welke Nederlandse rechter bevoegd is van het EBB-verzoek kennis te nemen en volstaan kan worden met het toezenden
                  van het verzoek aan de rechtbank ’s-Gravenhage. Deze leden delen de mening van de regering dat de procedure die wordt voorgesteld in het wetsvoorstel, waarbij de eiser
                  en de verweerder indien gewenst inspraak hebben, goede waarborgen biedt dat de juiste rechter de voortgezette procedure behandelt.
                  Zij hebben verder geen vragen of opmerkingen.
               </text:p>
      <text:p text:style-name="algemeen">De leden van de SP-fractie hebben met belangstelling kennisgenomen van het wetsvoorstel. Zij hebben hierover nog wel de navolgende
                  vragen en opmerkingen.
               </text:p>
      <text:p text:style-name="tussenkop"><text:span text:style-name="tussenkop_vet">Algemeen</text:span></text:p>
      <text:p text:style-name="alineagroep">De leden van de VVD-fractie vragen hoe vaak de EBB wordt toegepast. Verwacht de regering door dit wetsvoorstel een toe- of
                     afname? Is het optimum bereikt? Zo nee, waarom niet en is de regering dan misschien van plan om de EBB te stimuleren?
                  </text:p>
      <text:p text:style-name="alineagroep">Voornoemde leden merken op dat de regering in de memorie van toelichting meldt dat concentratie van de indiening van EBB-verzoeken
                     mogelijk is en dat dit blijkt uit (niet-openbare) notulen van een vergadering van december 2008 over de uitvoering van de
                     Verordening (EG) nr. 1896/2006 tot invoering van een Europese betalingsbevelprocedure (hierna: EBB-verordening). Uit het oogpunt
                     van rechtszekerheid en rechtseenheid vragen deze leden of dit belangrijke punt ook bij de andere EU-lidstaten bekend is.
                  </text:p>
      <text:p text:style-name="alineagroep">Zoals eerder is vermeld, heeft de regering bij dit wetsvoorstel geprobeerd om zoveel mogelijk aan te sluiten bij de huidige
                     praktijk, zodat de voortgezette procedure goed uitvoerbaar is en blijft. Kan de regering een overzicht geven van de punten
                     die niet in overeenstemming met de huidige praktijk konden worden gebracht?
                  </text:p>
      <text:p text:style-name="alineagroep">De leden van de VVD-fractie merken op dat de memorie van toelichting niet op alle punten ingaat die tijdens de internetconsultatie
                     door betrokken partijen naar voren zijn gebracht. Zij verzoeken hierbij de regering om dit alsnog te doen en hierbij ook met
                     name aandacht te geven aan de brief van de Nederlandse Vereniging voor Rechtspraak (NVvR) van 3 mei 2010.
                  </text:p>
      <text:p text:style-name="alineagroep">Voornoemde leden merken op dat in het nader rapport bij het wetsvoorstel wordt gemeld dat de rechtbank Den Haag zichzelf zal aanwijzen als rechter voor de verdere behandeling van de zaak
                     als de formulieren te weinig informatie bevatten. Kan de regering nader uiteenzetten in welke gevallen er sprake zal zijn
                     dat de formulieren te weinig informatie bevatten?
                  </text:p>
      <text:p text:style-name="alineagroep">In het nader rapport wordt verder geconcludeerd dat de procedure die wordt voorgesteld in het wetsvoorstel, waarbij de eiser
                     en de verweerder indien gewenst inspraak hebben, de meeste waarborgen geeft dat de juiste rechter de voortgezette procedure
                     behandelt. Van tijdsverlies zou nauwelijks sprake zijn, aangezien in de praktijk zou blijken dat de rechter die de eiser aanwijst,
                     in bijna alle gevallen juist is. Kan de regering meer concrete cijfers geven, waaruit blijkt dat de rechter die de eiser aanwijst,
                     in bijna alle gevallen juist is?
                  </text:p>
      <text:p text:style-name="alineagroep">De leden van de VVD-fractie merken op dat de EEB voor een schuldeiser een aantrekkelijke procedure is omdat op relatief eenvoudige
                     en snelle wijze een executoriale titel jegens de schuldenaar in het buitenland kan worden verkregen. Zijn er wel voldoende
                     waarborgen voor de (Nederlandse) schuldenaar, zodat deze niet onverhoopt wordt geconfronteerd met een mogelijk dubieus, of
                     in strijd met bijvoorbeeld de beginselen van procesrecht, verkregen executoriale titel in een andere EU-lidstaat?
                  </text:p>
      <text:p text:style-name="alineagroep.end">Uit de tweede tranche van het onderzoeksprogramma 2011 van de WODC<text:note text:id="ID-140710-d28e177" text:note-class="footnote"><text:note-citation text:label="2">2</text:note-citation><text:note-body><text:p>http://wodc.nl/onderzoek/</text:p><text:p>onderzoeksprogramma/. </text:p></text:note-body></text:note> blijkt dat onderzocht wordt of er andere mogelijkheden zijn om een executabel instrument te creëren. Gemeld wordt dat wellicht
                     de nationale openstelling van de EBB een alternatief kan bieden. Kan de Kamer hierover worden geïnformeerd zodra dit onderzocht
                     is vergezeld van een kabinetsstandpunt?
                  </text:p>
      <text:p text:style-name="alineagroep">De leden van de PVV-fractie merken op dat de NVvR tijdens de consultatie twee andere mogelijkheden heeft voorgelegd, welke
                     mogelijk tijdsbesparend kunnen zijn ten aanzien van verwijzingen naar het absolute en relatief bevoegde gerecht. De eerste
                     mogelijkheid betreft het door de eiser laten aanwijzen van een gerecht van voorkeur, waarnaar de zaak wordt verwezen indien
                     dit gerecht naast absoluut bevoegd op grond van de Verordening Brussel I bevoegd of mede bevoegd is. Indien de eiser een Nederlandse
                     rechter van voorkeur aanwijst die niet absoluut en relatief bevoegd kan zijn, dan wordt verwezen naar de Nederlandse rechter
                     die wel absoluut en relatief bevoegd is, waardoor het aantal verwijzingen beperkt blijft tot één. De tweede mogelijkheid is
                     om voordat de rechtbank ’s-Gravenhage gaat verwijzen de gedaagde/verweerder te vragen zich uit te laten over de vraag welk
                     gerecht bevoegd is. Hierdoor kan direct een definitieve beslissing worden genomen waar iedereen in eerste aanleg aan gebonden
                     is.
                  </text:p>
      <text:p text:style-name="alineagroep">Voornoemde leden vragen waarom er voor het voorgestelde systeem is gekozen. Zij vragen de regering uiteen te zetten welke
                     voor- en nadelen er kleven aan de voorgestelde mogelijkheden van de NVvR.
                  </text:p>
      <text:p text:style-name="alineagroep">De leden van de PVV-fractie merken op dat op grond van artikel 29 lid 1 EBB-verordening de lidstaten verplicht zijn de Europese
                     Commissie mededeling te doen van de gerechten die bevoegd zijn om een Europees betalingsbevel uit te vaardigen. Heeft de regering
                     al mededelingen gedaan richting de Europese Commissie betreffende het nu voorliggende wetsvoorstel?
                  </text:p>
      <text:p text:style-name="alineagroep.end">Deze leden merken op dat Nederland de mogelijkheid heeft dat niet een rechter, maar een gerechtelijk ambtenaar of administratieve
                     instantie met de uitvoering van het Europese betalingsbevel wordt belast (Preambule nr. 16 EBB-verordening). Heeft de regering
                     deze mogelijkheid overwogen, nu blijkt dat er weinig gebruik wordt gemaakt van de EBB?
                  </text:p>
      <text:p text:style-name="alineagroep">De leden van de SP-fractie vragen hoe het kan dat eerst niet duidelijk was dat concentratie van de EBB was toegestaan en dat
                     dat nu pas blijkt, nadat de Uitvoeringswet in werking is getreden. Deze leden begrijpen niet goed dat dit pas blijkt uit nota
                     bene niet-openbare notulen uit het jaar 2008. Dit is toch zeer omslachtig? Waarom zou Nederland bovendien niet zelf mogen
                     bepalen of er wel of niet gekozen wordt voor concentratie? Waarom zou de Europese Commissie dat moeten bepalen of verbieden
                     voor lidstaten? Graag ontvangen voornoemde leden een toelichting op dit punt.
                  </text:p>
      <text:p text:style-name="alineagroep">De leden van de SP-fractie vragen of de regering van mening is dat de mate van rechtsbescherming van de verweerder (betalingsplichtige)
                     met dit voorstel verandert. Zo ja, is er sprake van een verbetering of juist een verslechtering? Kan dit antwoord worden toegelicht?
                  </text:p>
      <text:p text:style-name="alineagroep">Bij de schriftelijke behandeling van het wetsvoorstel Uitvoeringswet verordening Europese betalingsbevelprocedure (Kamerstukken
                     31 513) hebben deze leden expliciet gevraagd naar de rechtsbescherming van de betalingsplichtige/verweerder en de mogelijke risico's
                     van misbruik bij het vereenvoudigen van de incasso van onbetwiste geldvorderingen. De regering antwoordde daarop dat hierover
                     goed was nagedacht en dat juist hiervoor strikte bevoegdheidsregels zijn geïntroduceerd, met name in consumentenzaken. De
                     regering schreef dat de bevoegdheid in consumentenzaken inhoudt dat de schuldeiser uitsluitend een EBB-verzoek tegen een consument
                     mag indienen bij de rechter van de woonplaats van de consument en dat de rechter deze bevoegdheid ambtshalve moet toetsen.
                     Deze leden vragen of de redenen waarom hier destijds voor is gekozen nu niet meer gelden.
                  </text:p>
      <text:p text:style-name="alineagroep">Begrijpen voornoemde leden het goed dat de procedure zo eenvoudig mogelijk is gehouden en dat de rechtbank 's-Gravenhage automatisch
                     doorverwijst indien een andere rechtbank bevoegd blijkt?
                  </text:p>
      <text:p text:style-name="alineagroep.end">Kan de regering toelichten waarom de rechtbank 's-Gravenhage in de meeste gevallen zelf bevoegd is? Voor welk type procedure
                     zal de rechtbank 's-Gravenhage bevoegd zijn en voor welk type procedure is dit doorgaans niet het geval?
                  </text:p>
      <text:p text:style-name="tussenkop"><text:span text:style-name="tussenkop_vet">Artikelsgewijs</text:span></text:p>
      <text:p text:style-name="tussenkop"><text:span text:style-name="tussenkop_cur">Onderdeel A</text:span></text:p>
      <text:p text:style-name="algemeen">De leden van de PVV-fractie merken op dat artikel 6, tweede lid, van de EEB-verordening een bijzondere regeling geeft voor
                  het geval de verweerder een consument is. In dit geval is uitsluitend het gerecht van zijn woonplaats bevoegd. In dit wetsvoorstel
                  wordt voorgesteld artikel 2 van de Uitvoeringswet te wijzigen. Deze wijziging houdt in dat de rechtbank ‘s-Gravenhage wordt
                  aangewezen als het gerecht dat belast is met de uitvoering van de EBB-verzoeken. Kan de regering aangeven hoe artikel 6, tweede
                  lid, EEB-verordening zich verhoudt tot de voorgestelde wijziging van artikel 2 van de Uitvoeringswet? Brengt deze wijziging
                  met zich mee dat indien verweerder een consument is, de rechtbank ’s-Gravenhage het gerecht van de woonplaats van de verweerder
                  dient aan te wijzen? Zo ja, deelt de regering de mening dat deze procedure een vertraging van het verkrijgen van een executoriale
                  titel oplevert?
               </text:p>
      <text:p text:style-name="tussenkop"><text:span text:style-name="tussenkop_cur">Onderdeel B</text:span></text:p>
      <text:p text:style-name="algemeen">De leden van de VVD-fractie merken op dat in het eerste lid van het gewijzigde artikel 6 is bepaald dat de rechtbank Den Haag
                  een voorstel doet voor aanwijzing van de rechter die de zaak verder behandelt. Ook bepaalt de rechtbank Den Haag hierbij binnen
                  welke termijn de eiser dit voorstel kan betwisten door aanwijzing van een andere rechter. Kan de regering aangeven hoe lang
                  deze termijn duurt? Is het juist dat deze leden veronderstellen dat dit twee weken is? Kan de regering ingaan op het argument
                  van de NVvR dat er rekening moet worden gehouden met het feit dat het bij een buitenlandse eiser om grensoverschrijdend verkeer
                  gaat? Brieven naar België vanuit Nederland zouden er bijvoorbeeld soms meer dan een week over doen. Hetzelfde zou volgens
                  de NVvR gelden voor de termijn van veertien dagen in artikel 6, derde lid, die in voorkomende gevallen gewoon te kort zou
                  kunnen zijn. Kan de regering hier nader op ingaan? Uit het advies van de NVvR blijkt dat deze zich afvraagt of het opgenomen
                  systeem van aanwijzing niet te complex is en te veel verwijzingsperikelen met zich meebrengt. Kan de regering nader op dit
                  standpunt ingaan?
               </text:p>
      <text:p text:style-name="tussenkop"><text:span text:style-name="tussenkop_cur">Onderdeel C</text:span></text:p>
      <text:p text:style-name="algemeen">De leden van de VVD-fractie vragen hoe dit wetsvoorstel zich verhoudt tot het wetsvoorstel Wijziging van de Algemene wet bestuursrecht,
                  de Wet griffierechten burgerlijke zaken en enige andere wetten in verband met de verhoging van griffierechten (Kamerstukken
                  33 071).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