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4
               </text:p>
          </table:table-cell>
          <table:table-cell office:value-type="string" table:number-columns-spanned="2" table:style-name="parlementair.kopcel3">
            <text:p text:style-name="headtable.dossiertitel"> Wijziging van de Uitvoeringswet verordening Europese betalingsbevelprocedure in verband met de concentratie van de Europese
            betalingsbevelprocedur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Uitvoeringswet verordening Europese betalingsbevelprocedure
                     aan te passen in verband met de concentratie van de Europese betalingsbevelprocedure bij de rechtbank ’s-Gravenhage;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Uitvoeringswet verordening Europese betalingsbevelprocedure wordt als volgt gewijzigd:</text:p>
      <text:p text:style-name="lid"><text:span text:style-name="lidnr">A<text:tab/></text:span></text:p>
      <text:p text:style-name="wat">Artikel 2 komt te luiden:</text:p>
      <text:section text:name="artikel.d4154e148" text:style-name="wijziging.block">
        <text:h text:outline-level="3" text:style-name="artikel_kop">Artikel 2
                           </text:h>
        <text:list text:style-name="list-style-1">
          <text:list-item text:start-value="1">
            <text:p text:style-name="list.start"> Een verzoek om een Europees betalingsbevel als bedoeld in artikel 7 van de verordening wordt gedaan aan de rechtbank ’s-Gravenhage.
                                 </text:p>
          </text:list-item>
          <text:list-item text:start-value="2">
            <text:p text:style-name="list.end"> Wordt een verzoek, als bedoeld in het eerste lid, ingediend bij een andere rechtbank dan de rechtbank ’s-Gravenhage, dan
                                    verklaart de rechter zich ambtshalve onbevoegd en verwijst hij de zaak in de stand waarin deze zich bevindt naar de rechtbank
                                    ’s-Gravenhage. De griffier zendt een afschrift van de beschikking, alsmede de op de procedure betrekking hebbende stukken
                                    aan de griffier van de rechtbank ’s-Gravenhage.
                                 </text:p>
          </text:list-item>
        </text:list>
      </text:section>
      <text:p text:style-name="lid"><text:span text:style-name="lidnr">B<text:tab/></text:span></text:p>
      <text:p text:style-name="wat">Artikel 6 komt te luiden:</text:p>
      <text:section text:name="artikel.d4154e187" text:style-name="wijziging.block">
        <text:h text:outline-level="3" text:style-name="artikel_kop">Artikel 6
                           </text:h>
        <text:list text:style-name="list-style-2">
          <text:list-item text:start-value="1">
            <text:p text:style-name="list.start"> Indien de procedure wordt voortgezet na indiening van een verweerschrift, als bedoeld in artikel 17 van de verordening, doet
                                    de rechtbank ’s-Gravenhage een voorstel voor aanwijzing van een rechter die de zaak verder behandelt en bepaalt de rechtbank
                                    ’s-Gravenhage daarbij de termijn waarbinnen de eiser het voorstel kan betwisten door aanwijzing van een andere rechter. Na
                                    verloop van deze termijn wordt een afschrift van de aanwijzingsbeslissing per gewone post verzonden aan de eiser en de verweerder.
                                    Indien een rechter van een ander gerecht dan de rechtbank ’s-Gravenhage wordt aangewezen om de zaak verder te behandelen,
                                    zendt de griffier een afschrift van de aanwijzingsbeslissing, alsmede de op de procedure betrekking hebbende stukken aan de
                                    griffier van het gerecht dat is aangewezen. Indien de verweerder de aanwijzingsbeslissing betwist, wordt deze betwisting behandeld
                                    door de rechter die voor de verdere behandeling van de zaak is aangewezen. De rechter die is aangewezen, is niet gebonden
                                    aan de aanwijzing.
                                 </text:p>
          </text:list-item>
          <text:list-item text:start-value="2">
            <text:p text:style-name="list.cont"> In zijn aanwijzingsbeslissing beveelt de rechtbank ’s-Gravenhage dat de procedure verder wordt behandeld volgens de regels
                                    die gelden voor de dagvaardingsprocedure  onderscheidenlijk de verzoekschriftprocedure. De procedure is aanhangig vanaf de
                                    dag van indiening van het verzoek om een Europees betalingsbevel.
                                 </text:p>
          </text:list-item>
          <text:list-item text:start-value="3">
            <text:p text:style-name="list.cont"> Beveelt de rechtbank ’s-Gravenhage dat de procedure verder wordt behandeld volgens de regels die gelden voor de dagvaardingsprocedure,
                                    dan bepaalt hij tevens in de aanwijzingsbeslissing een dag waarop de zaak op de rol komt van de rechter die de zaak verder
                                    behandelt voor het stellen van partijen, zonder dat daartoe een dagvaarding of oproeping bij exploot wordt vereist. Verschijnt
                                    de verweerder op de bepaalde roldatum niet, dan dient hij alsnog door de eiser bij exploot te worden opgeroepen. Verschijnt
                                    de eiser op de bepaalde roldatum niet, dan biedt de rechter die de zaak verder behandelt hem de gelegenheid binnen een termijn
                                    van twee weken alsnog te verschijnen. Indien de eiser van de hem geboden gelegenheid geen gebruik maakt, wordt hij geacht
                                    de zaak te hebben ingetrokken en wordt hij in de kosten veroordeeld.
                                 </text:p>
          </text:list-item>
          <text:list-item text:start-value="4">
            <text:p text:style-name="list.cont"> De rechter die de zaak verder behandelt, stelt partijen in de gelegenheid hun stellingen aan de dan toepasselijke procesregels
                                    aan te passen.
                                 </text:p>
          </text:list-item>
          <text:list-item text:start-value="5">
            <text:p text:style-name="list.cont"> Tegen een beslissing ingevolge het eerste tot en met het derde lid staat geen hogere voorziening open.
                                 </text:p>
          </text:list-item>
          <text:list-item text:start-value="6">
            <text:p text:style-name="list.end"> Ongeacht of de verweerder in de voortgezette procedure verschijnt en of hij het griffierecht tijdig heeft voldaan, geldt
                                    een vonnis in de voortgezette procedure als een vonnis op tegenspraak en moet hoger beroep tegen een eindbeschikking op de
                                    voortgezette procedure door de verweerder worden ingesteld binnen drie maanden, te rekenen vanaf de dag van de uitspraak.
                                    In zijn aanwijzingsbeslissing neemt de rechtbank ’s-Gravenhage de mededeling, bedoeld in artikel 111, tweede lid, onderdeel
                                    k, van het Wetboek van Burgerlijke Rechtsvordering op en wijst hij de verweerder op de in de vorige zin bedoelde rechtsgevolgen.
                                    De verweerder die niet in de voortgezette procedure verschijnt, krijgt de uitspraak toegezonden per gewone post.
                                 </text:p>
          </text:list-item>
        </text:list>
      </text:section>
      <text:p text:style-name="lid"><text:span text:style-name="lidnr">C<text:tab/></text:span></text:p>
      <text:p text:style-name="wat">Aan artikel 11, eerste lid, wordt een zin toegevoegd, die luidt: Is het bedrag, bedoeld in artikel 7, tweede lid, onder b,
                        van de verordening, niet hoger dan het bedrag genoemd in artikel 93 onder a, van het Wetboek van Burgerlijke Rechtsvordering
                        of betreft het een zaak als bedoeld onder c van dat artikel, dan worden de griffierechten voor kantonzaken als bedoeld in
                        de bijlage bij de Wet griffierechten burgerlijke zaken geheven.
                     </text:p>
      <text:p text:style-name="lid"><text:span text:style-name="lidnr">D<text:tab/></text:span></text:p>
      <text:p text:style-name="wat">Aan artikel 12 wordt na «betalingsbevel» de zinsnede «en op de procedure bedoeld in artikel 6, eerste tot en met derde lid»
                        ingevoegd.
                     </text:p>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