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4
               </text:p>
          </table:table-cell>
          <table:table-cell office:value-type="string" table:number-columns-spanned="2" table:style-name="parlementair.kopcel3">
            <text:p text:style-name="headtable.dossiertitel"> Wijziging van de Uitvoeringswet verordening Europese betalingsbevelprocedure in verband met de concentratie van de Europese
            betalingsbevelprocedur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Uitvoeringswet verordening Europese betalingsbevelprocedure
                     in verband met de concentratie van de Europese betalingsbevelprocedur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0 jun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