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3</text:p>
          </table:table-cell>
          <table:table-cell office:value-type="string" table:number-columns-spanned="2" table:style-name="parlementair.kopcel3">
            <text:p text:style-name="headtable.dossiertitel"> EU-voorstel: Meerjarig Financieel Kader van de EU voor 2014–2020 – COM(2011) 398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BRIEF VAN DE VOORZITTER VAN DE TWEEDE KAMER DER STATEN-GENERAAL
            </text:p>
            <text:p text:style-name="headtable.datum"/>
          </table:table-cell>
          <table:covered-table-cell/>
        </table:table-row>
      </table:table>
      <text:p text:style-name="algemeen">Aan de staatssecretaris van Buitenlandse Zaken</text:p>
      <text:p text:style-name="algemeen">In afschrift aan de minister van Financiën</text:p>
      <text:p text:style-name="algemeen">In afschrift aan de minister van Buitenlandse Zaken</text:p>
      <text:p text:style-name="algemeen">Den Haag, 30 juni 2011</text:p>
      <text:p text:style-name="algemeen">Hiermee stel ik u ervan in kennis dat de Tweede Kamer het voorstel voor een Verordening van de Raad voor een Meerjarig Financieel
                  Kader van de EU voor 2014–2020, COM(2011) 398, van zodanig politiek belang acht dat zij over de behandeling daarvan op bijzondere
                  wijze wenst te worden geïnformeerd.
               </text:p>
      <text:p text:style-name="algemeen">Met verwijzing naar artikel 4, lid 2, van de Goedkeuringswet bij het Verdrag van Lissabon verzoek ik u onverwijld in de betreffende
                  EU-overlegfora voor Nederland een parlementair behandelvoorbehoud te laten vastleggen. In dit verband verzoek ik u geen onomkeerbare
                  stappen te zetten in het onderhandelingsproces over het voorstel totdat een overleg tussen regering en Kamer heeft plaatsgevonden
                  over het bijzondere politieke belang van dit voorstel.
               </text:p>
      <text:p text:style-name="algemeen">Voor de goede orde wijs ik u erop dat, conform eerdere afspraken over de wijze waarop in dit verband wordt omgegaan met recesperioden,
                  de in artikel 4, lid 3 van de Goedkeuringswet voor dat overleg gestelde termijn van maximaal vier weken in dit geval gaat
                  lopen vanaf 6 september 2011.
               </text:p>
      <text:p text:style-name="ondertekening">De voorzitter van de Tweede Kamer der Staten-Generaal,</text:p>
      <text:p text:style-name="ondertekening.end">Gerdi A. Verbe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