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3
               </text:p>
          </table:table-cell>
          <table:table-cell office:value-type="string" table:number-columns-spanned="2" table:style-name="parlementair.kopcel3">
            <text:p text:style-name="headtable.dossiertitel"> EU-voorstel: Meerjarig Financieel Kader van de EU voor 2014–2020 – COM(2011) 39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1</text:p>
      <text:p text:style-name="algemeen">Hierbij attendeer ik U erop dat het onderhavige EU-voorstel<text:note text:id="n1" text:note-class="footnote"><text:note-citation text:label="1">1</text:note-citation><text:note-body><text:p>Het EU-voorstel: Meerjarig Financieel Kader van de EU voor 2014–2020 – COM(2011) 398 is ter inzage gelegd bij het Centraal
                  Informatiepunt.
               </text:p></text:note-body></text:note> is ontvangen door de Tweede Kamer.
               </text:p>
      <text:p text:style-name="algemeen">Dit voorstel is door de Tweede Kamer geselecteerd voor een mogelijke plaatsing van een parlementair behandelvoorbehoud.</text:p>
      <text:p text:style-name="ondertekening">De waarnemend voorzitter van de vaste commissie voor Europese Zaken,</text:p>
      <text:p text:style-name="ondertekening.end">Van Bomme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